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Zuiderloswal, kadastraal Hilversum, O 1777 (aanleggen uitrit); 358624; 21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3684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84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84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Zuiderloswal, kadastraal Hilversum, O 1777 (aanleggen uitrit); 358624; 21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684</meta:user-defined>
    <meta:user-defined meta:name="OVERHEIDop.GmbID/DC.identifier">gmb-2016-1336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6BW 9</meta:user-defined>
    <meta:user-defined meta:name="OVERHEIDop.woonplaats">Hilversum</meta:user-defined>
    <meta:user-defined meta:name="OVERHEIDop.straatnaam">Verlengde Zuiderloswal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754 470490</meta:user-defined>
    <meta:user-defined meta:name="OVERHEIDop.versieInformatie"/>
  </office:meta>
</office:document-meta>
</file>