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 van een kantoor en magazijn en het aanleggen van een in- en uitrit, Thailandlaan 13, Aalsmeer - Zaaknummer Z-2016/04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september 2016</text:span>
          </text:p>
            <text:p text:style-name="common-al">Het oprichten  van een kantoor en magazijn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368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 van een kantoor en magazijn en het aanleggen van een in- en uitrit, Thailandlaan 13, Aalsmeer - Zaaknummer Z-2016/040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682</meta:user-defined>
    <meta:user-defined meta:name="OVERHEIDop.GmbID/DC.identifier">gmb-2016-133682</meta:user-defined>
    <meta:user-defined meta:name="OVERHEID.TaxonomieBeleidsagenda/OVERHEID.category">Ruimte en infrastructuur | Organisatie en beleid</meta:user-defined>
    <meta:user-defined meta:name="OVERHEIDop.referentienummer">Z-2016/040988</meta:user-defined>
    <meta:user-defined meta:name="DCTERMS.abstract">Het oprichten  van een kantoor en magazijn en het aanleggen van een in- en uitrit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J 6</meta:user-defined>
    <meta:user-defined meta:name="OVERHEIDop.woonplaats">Aalsmeer</meta:user-defined>
    <meta:user-defined meta:name="OVERHEIDop.straatnaam">Thailand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395 475791</meta:user-defined>
    <meta:user-defined meta:name="OVERHEIDop.versieInformatie"/>
  </office:meta>
</office:document-meta>
</file>