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88-140 (vellen boom); 357310; 1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7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s-Gravelandseweg 88-140 (vellen boom); 357310; 1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3</meta:user-defined>
    <meta:user-defined meta:name="OVERHEIDop.GmbID/DC.identifier">gmb-2016-13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J 75 3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32 471329</meta:user-defined>
    <meta:user-defined meta:name="OVERHEIDop.versieInformatie"/>
  </office:meta>
</office:document-meta>
</file>