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thoekweg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thoekweg 9 en 11, zaaknummer 123263</text:p>
            <text:p text:style-name="common-al">Voor: plaatsen 48 zonnepanelen, datum ontvangst 26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367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7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othoekweg 9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3670</meta:user-defined>
    <meta:user-defined meta:name="OVERHEIDop.GmbID/DC.identifier">gmb-2016-133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5AK 9</meta:user-defined>
    <meta:user-defined meta:name="OVERHEIDop.woonplaats">Winterswijk Brinkheurne</meta:user-defined>
    <meta:user-defined meta:name="OVERHEIDop.straatnaam">Bothoe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838 440510</meta:user-defined>
    <meta:user-defined meta:name="OVERHEIDop.versieInformatie"/>
  </office:meta>
</office:document-meta>
</file>