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Burgerveen, De Ruigehoek 26, 2154 MK, plaatsen van een dakkapel op het dakvlak aan de rechterzijde, 02-02-2016, 2016-00038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367</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67</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67</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Burgerveen, De Ruigehoek 26, 2154 MK, plaatsen van een dakkapel op het dakvlak aan de rechterzijde, 02-02-2016, 2016-00038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67</meta:user-defined>
    <meta:user-defined meta:name="OVERHEIDop.GmbID/DC.identifier">gmb-2016-133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4 MK 26</meta:user-defined>
    <meta:user-defined meta:name="OVERHEIDop.woonplaats">Burgerveen</meta:user-defined>
    <meta:user-defined meta:name="OVERHEIDop.straatnaam">De Ruigehoe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854 472716</meta:user-defined>
    <meta:user-defined meta:name="OVERHEIDop.versieInformatie"/>
  </office:meta>
</office:document-meta>
</file>