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zonnepanelen), Roermondseweg, 6081 NT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zonnepanelen) op het adres Roermondseweg, 6081 NT Haelen, ontvangen 13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366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6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6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zonnepanelen), Roermondseweg, 6081 NT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663</meta:user-defined>
    <meta:user-defined meta:name="OVERHEIDop.GmbID/DC.identifier">gmb-2016-133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</meta:user-defined>
    <meta:user-defined meta:name="OVERHEIDop.woonplaats">Haelen</meta:user-defined>
    <meta:user-defined meta:name="OVERHEIDop.straatnaam">Roermond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426 359759</meta:user-defined>
    <meta:user-defined meta:name="OVERHEIDop.versieInformatie"/>
  </office:meta>
</office:document-meta>
</file>