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loods), Bosscherkampweg 20, 6093 N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loods) op het adres Bosscherkampweg 20, 6093 NH Heythuys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366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loods), Bosscherkampweg 20, 6093 NH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661</meta:user-defined>
    <meta:user-defined meta:name="OVERHEIDop.GmbID/DC.identifier">gmb-2016-133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NH 20</meta:user-defined>
    <meta:user-defined meta:name="OVERHEIDop.woonplaats">Heythuysen</meta:user-defined>
    <meta:user-defined meta:name="OVERHEIDop.straatnaam">Bosscherkamp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302 362598</meta:user-defined>
    <meta:user-defined meta:name="OVERHEIDop.versieInformatie"/>
  </office:meta>
</office:document-meta>
</file>