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het bouwen van een bouwwerk (uitbreiding bedrijfspand), Heide 19B, 6088 P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bedrijfspand) op het adres Heide 19B, 6088 PC Roggel. Dit besluit is 22 sept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3365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5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5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het bouwen van een bouwwerk (uitbreiding bedrijfspand), Heide 19B, 6088 PC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657</meta:user-defined>
    <meta:user-defined meta:name="OVERHEIDop.GmbID/DC.identifier">gmb-2016-1336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PC 19b</meta:user-defined>
    <meta:user-defined meta:name="OVERHEIDop.woonplaats">Roggel</meta:user-defined>
    <meta:user-defined meta:name="OVERHEIDop.straatnaam">Heide</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628 366764</meta:user-defined>
    <meta:user-defined meta:name="OVERHEIDop.versieInformatie"/>
  </office:meta>
</office:document-meta>
</file>