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urgemeester Geurtslaan 7,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urgemeester Geurtslaan 7, 6093 PS Heythuysen.  Dit besluit is 15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365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urgemeester Geurtslaan 7, 6093 PS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56</meta:user-defined>
    <meta:user-defined meta:name="OVERHEIDop.GmbID/DC.identifier">gmb-2016-133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Burgemeester Geurts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907 362840</meta:user-defined>
    <meta:user-defined meta:name="OVERHEIDop.versieInformatie"/>
  </office:meta>
</office:document-meta>
</file>