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bouwen conferentieruimte), Kasteellaan 9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bouwen conferentieruimte) op het adres Kasteellaan 9, 6081 AN Haelen, ontvangen 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36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bouwen conferentieruimte), Kasteellaan 9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52</meta:user-defined>
    <meta:user-defined meta:name="OVERHEIDop.GmbID/DC.identifier">gmb-2016-133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72 360470</meta:user-defined>
    <meta:user-defined meta:name="OVERHEIDop.versieInformatie"/>
  </office:meta>
</office:document-meta>
</file>