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Van Wassenbergstraat 5, 6269 C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 <text:span text:style-name="nadrukvet">Van Wassenbergstraat 5, 6269 CK  Margraten</text:span><text:span text:style-name="nadrukvet"/>(verzonden 26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364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4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4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Van Wassenbergstraat 5, 6269 CK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45</meta:user-defined>
    <meta:user-defined meta:name="OVERHEIDop.GmbID/DC.identifier">gmb-2016-133645</meta:user-defined>
    <meta:user-defined meta:name="OVERHEID.TaxonomieBeleidsagenda/OVERHEID.category">Ruimte en infrastructuur | Organisatie en beleid</meta:user-defined>
    <meta:user-defined meta:name="OVERHEIDop.referentienummer">Z-HZ_WABO-2016-002920</meta:user-defined>
    <meta:user-defined meta:name="DCTERMS.abstract">het uitbreid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CK 5</meta:user-defined>
    <meta:user-defined meta:name="OVERHEIDop.woonplaats">Margraten</meta:user-defined>
    <meta:user-defined meta:name="OVERHEIDop.straatnaam">Van Wassenber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724 314976</meta:user-defined>
    <meta:user-defined meta:name="OVERHEIDop.versieInformatie"/>
  </office:meta>
</office:document-meta>
</file>