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3 sept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9	Bleekerseiland te Meppel	Oktoberfest Meppel 4 november 2016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364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41</meta:user-defined>
    <meta:user-defined meta:name="OVERHEIDop.GmbID/DC.identifier">gmb-2016-1336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Bleekerseilan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29 523541</meta:user-defined>
    <meta:user-defined meta:name="OVERHEIDop.versieInformatie"/>
  </office:meta>
</office:document-meta>
</file>