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aanvraag, landelijke intocht van Sinterklaas, 12 november 2016 van 10.00 tot 15.00, buitenhaven, binnenhaven en binnenstad, Maassluis</text:p>
      <text:section text:name="zakelijke-mededeling_id1-3-2" text:style-name="zakelijke-mededeling">
        <text:section text:name="zakelijke-mededeling-tekst_id1-3-2-1" text:style-name="zakelijke-mededeling-tekst">
          <text:section text:name="tekst_id1-3-2-1-1" text:style-name="tekst">
            <text:p text:style-name="common-al">Maassluis, 26 september  2016</text:p>
            <text:p text:style-name="common-al"/>
            <text:p text:style-name="common-al">In het kader van de Algemene wet Bestuursrecht maken burgemeester en wethouders bekend dat zij een vergunningaanvraag hebben ontvangen voor het houden van de landelijke intocht van Sinterklaas op 12 november 2016 van 10.00 tot 15.00 uur in de buitenhaven, binnenhaven en binnenstad.</text:p>
            <text:p text:style-name="common-al"/>
            <text:p text:style-name="common-al">Dit bericht is bedoeld om de inwoners van Maassluis te informeren over het feit dat een dergelijke vergunning is aangevraagd. Belanghebbenden kunnen, indien zij bedenkingen hebben, schriftelijk reageren binnen een termijn van twee weken na publicatie van dit bericht. Gemeente Maassluis t.a.v. afdeling Vergunningen, postbus 55,  3140 AB Maassluis of email: <text:a xlink:href="mailto:vergunningen@maassluis.nl" xlink:type="simple">vergunningen@maassluis.nl</text:a></text:p>
            <text:p text:style-name="common-al"/>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common-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3363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3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3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aanvraag, landelijke intocht van Sinterklaas, 12 november 2016 van 10.00 tot 15.00, buitenhaven, binnenhaven en binnenstad,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637</meta:user-defined>
    <meta:user-defined meta:name="OVERHEIDop.GmbID/DC.identifier">gmb-2016-13363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3BB 19</meta:user-defined>
    <meta:user-defined meta:name="OVERHEIDop.woonplaats">Maassluis</meta:user-defined>
    <meta:user-defined meta:name="OVERHEIDop.straatnaam">Haven</meta:user-defined>
    <meta:user-defined meta:name="OVERHEID.Gemeente/OVERHEID.authority">Maassluis</meta:user-defined>
    <meta:user-defined meta:name="OVERHEID.Gemeente/DCTERMS.publisher">Maassluis</meta:user-defined>
    <meta:user-defined meta:name="OVERHEIDgvop.Informatietype/DC.type">Beschikkingen | aanvraag</meta:user-defined>
    <meta:user-defined meta:name="OVERHEID.EPSG28992/DC.spatial">76892 437497</meta:user-defined>
    <meta:user-defined meta:name="OVERHEIDop.versieInformatie"/>
  </office:meta>
</office:document-meta>
</file>