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Sinterklaasfeest El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9 t/m vrijdag 23 september 2016 de volgende vergunning c.q. ontheffing is verleend: </text:p>
            <text:p text:style-name="tussenkopcur">
            <text:span text:style-name="nadrukvet">
              <text:span text:style-name="nadrukondlijn">20</text:span>
            </text:span>
            <text:span text:style-name="nadrukvet">
              <text:span text:style-name="nadrukondlijn"> september </text:span>
            </text:span>
            <text:span text:style-name="nadrukvet">
              <text:span text:style-name="nadrukondlijn">2</text:span>
            </text:span>
            <text:span text:style-name="nadrukvet">
              <text:span text:style-name="nadrukondlijn">016</text:span>
            </text:span>
          </text:p>
            <text:p text:style-name="tussenkopcur">
            <text:span text:style-name="nadrukvet">
              <text:span text:style-name="nadrukcur">Evenementen (burg.)</text:span>
            </text:span>
          </text:p>
            <text:p text:style-name="common-al">-Sint Nicolaas Comité Elst – Sint Nicolaas intocht, zaterdag 12 november 2016 optocht van 14.00 uur tot 15.00 uur vanaf de Veerweg in Elst met het Sinterklaasfeest vanaf 15.00 uur tot 16.30 uur in “Het Bestegoed” aan de Tabaksweg 20 in Elst (voorheen: MFG).</text:p>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3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gunning c.q. ontheffing evenement Sinterklaasfeest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36</meta:user-defined>
    <meta:user-defined meta:name="OVERHEIDop.GmbID/DC.identifier">gmb-2016-133636</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21CM 22b</meta:user-defined>
    <meta:user-defined meta:name="OVERHEIDop.woonplaats">Elst Ut</meta:user-defined>
    <meta:user-defined meta:name="OVERHEIDop.straatnaam">Tabaks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2402 444370</meta:user-defined>
    <meta:user-defined meta:name="OVERHEIDop.versieInformatie"/>
  </office:meta>
</office:document-meta>
</file>