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e 1 te Steenbergen</text:p>
      <text:section text:name="zakelijke-mededeling_id1-3-2" text:style-name="zakelijke-mededeling">
        <text:section text:name="zakelijke-mededeling-tekst_id1-3-2-1" text:style-name="zakelijke-mededeling-tekst">
          <text:section text:name="tekst_id1-3-2-1-1" text:style-name="tekst">
            <text:p text:style-name="common-al">Op 26 september 2016 hebben wij een omgevingsvergunning activiteit ‘Handelen in strijd met regels ruimtelijke ordening’ verleend voor herschikken van het  jachthavengebied aan de Kade 1, 4651 BS, Steenbergen. De omgevingsvergunning is geregistreerd onder nummer ZK1600390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september 2016</text:p>
            <text:p text:style-name="last-al">Einde bezwaartermijn 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363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e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35</meta:user-defined>
    <meta:user-defined meta:name="OVERHEIDop.GmbID/DC.identifier">gmb-2016-133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TS</meta:user-defined>
    <meta:user-defined meta:name="OVERHEIDop.woonplaats">Steenbergen</meta:user-defined>
    <meta:user-defined meta:name="OVERHEIDop.straatnaam">Havenpad</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GUNNING_UM1606816 |exb-2016-31812</meta:user-defined>
    <meta:user-defined meta:name="OVERHEIDop.externeBijlage">aanvraag_BEM1604368|exb-2016-31813</meta:user-defined>
    <meta:user-defined meta:name="OVERHEIDop.externeBijlage">Haven_Steenbergen_-_Compensatie_BEM1604367|exb-2016-31814</meta:user-defined>
    <meta:user-defined meta:name="OVERHEID.EPSG28992/DC.spatial">80566 400433</meta:user-defined>
    <meta:user-defined meta:name="OVERHEIDop.versieInformatie"/>
  </office:meta>
</office:document-meta>
</file>