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hoek Utrechtsestraatweg/Auto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september 2016 tot en met donderdag 22 september de volgende aanvraag om omgevingsvergunning heeft verleend:</text:p>
            <text:p text:style-name="common-al">REGULIERE PROCEDURE</text:p>
            <text:p text:style-name="tussenkopcur">
            <text:span text:style-name="nadrukvet">Kappen</text:span>
          </text:p>
            <text:p text:style-name="common-al">•Het kappen van 79 bomen, hoek Utrechtsestraatweg/Autoweg, Rhenen. Aanvraagnummer Z-160551 Datum bekendmaking besluit: 16 september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362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2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2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hoek Utrechtsestraatweg/Auto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29</meta:user-defined>
    <meta:user-defined meta:name="OVERHEIDop.GmbID/DC.identifier">gmb-2016-1336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X 230</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4604 443099</meta:user-defined>
    <meta:user-defined meta:name="OVERHEIDop.versieInformatie"/>
  </office:meta>
</office:document-meta>
</file>