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Cuneraweg 3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de volgende aanvraag om omgevingsvergunning heeft verleend:</text:p>
            <text:p text:style-name="common-al">REGULIERE PROCEDURE</text:p>
            <text:p text:style-name="tussenkopcur">
            <text:span text:style-name="nadrukvet">Bouwen</text:span>
          </text:p>
            <text:list text:style-name="id1-3-2-1-1-4">
              <text:list-item text:style-override="id1-3-2-1-1-4-1">
                <text:number>•</text:number>
                <text:p text:style-name="al">.</text:p>
              </text:list-item>
              <text:list-item text:style-override="id1-3-2-1-1-4-2">
                <text:number>•</text:number>
                <text:p text:style-name="al">Het realiseren van een woning, Cuneraweg 364, Rhenen. Aanvraagnummer Z-160544. Datum bekendmaking besluit: 20 september 2016.</text:p>
              </text:list-item>
            </text:list>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Cuneraweg 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23</meta:user-defined>
    <meta:user-defined meta:name="OVERHEIDop.GmbID/DC.identifier">gmb-2016-133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 21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13 443829</meta:user-defined>
    <meta:user-defined meta:name="OVERHEIDop.versieInformatie"/>
  </office:meta>
</office:document-meta>
</file>