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trokken aanvraagBinnen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september 2016 is de ingediende aanvraag om omgevingsvergunning ten behoeve van het uitbreiden van het pand aan de Binnenhof 9 in Rhenen ingetrokken. De aanvraag is omgezet in een principeverzoe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3362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2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trokken aanvraagBinnen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21</meta:user-defined>
    <meta:user-defined meta:name="OVERHEIDop.GmbID/DC.identifier">gmb-2016-13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NP 9</meta:user-defined>
    <meta:user-defined meta:name="OVERHEIDop.woonplaats">Rhenen</meta:user-defined>
    <meta:user-defined meta:name="OVERHEIDop.straatnaam">Binnenhof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544 441630</meta:user-defined>
    <meta:user-defined meta:name="OVERHEIDop.versieInformatie"/>
  </office:meta>
</office:document-meta>
</file>