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8 september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incidentele ontheffing sluitingsuur voor een inrichting in Ovezande op 15 oktober 2016 (verleend op 22 september 2016, 16.032999);</text:p>
              </text:list-item>
              <text:list-item text:style-override="id1-3-2-1-1-2-2">
                <text:number>•</text:number>
                <text:p text:style-name="al">een vergunning voor het houden van een oktoberfeest in ‘s-Heerenhoek op 8 oktober 2016 (verleend op 26 september 2016, 16.032848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ontheffing voor geluid op 1 oktober 2016 in ‘s-Heerenhoek (verleend op 20 september 2016, 16.032766);</text:p>
              </text:list-item>
              <text:list-item text:style-override="id1-3-2-1-1-4-2">
                <text:number>•</text:number>
                <text:p text:style-name="al">een ontheffing voor het plaatsen van een tent op 7 t/m 9 oktober 2016 ten behoeve van een evenement in ’s-Heerenhoek (verleend op 26 september 2016, 16.032848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8 september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16</meta:user-defined>
    <meta:user-defined meta:name="OVERHEIDop.GmbID/DC.identifier">gmb-2016-1336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