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echnische ruimte tbv metro Hoekse Lijn, Prinses Julianalaa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Prinses Julianalaan 3143</text:p>
            <text:p text:style-name="common-al">
            <text:span text:style-name="nadrukvet">
              <text:span text:style-name="nadrukvet">Betreft</text:span>
            </text:span> Realiseren technische ruimte tbv metro Hoekse Lij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, Uitrit aanlegg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61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technische ruimte tbv metro Hoekse Lijn, Prinses Julianalaan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10</meta:user-defined>
    <meta:user-defined meta:name="OVERHEIDop.GmbID/DC.identifier">gmb-2016-133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</meta:user-defined>
    <meta:user-defined meta:name="OVERHEIDop.woonplaats">Maassluis</meta:user-defined>
    <meta:user-defined meta:name="OVERHEIDop.straatnaam">Prinses Juliana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304 437166</meta:user-defined>
    <meta:user-defined meta:name="OVERHEIDop.versieInformatie"/>
  </office:meta>
</office:document-meta>
</file>