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houden van een Rommelmarkt in De Dorpshoeve, Keenenburgweg 10, 2636 GM Schipluiden, op 16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Het houden van een Rommelmarkt in De Dorpshoeve, Keenenburgweg 10, 2636 GM Schipluiden, op 16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33607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0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0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- Het houden van een Rommelmarkt in De Dorpshoeve, Keenenburgweg 10, 2636 GM Schipluiden, op 16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07</meta:user-defined>
    <meta:user-defined meta:name="OVERHEIDop.GmbID/DC.identifier">gmb-2016-1336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GM</meta:user-defined>
    <meta:user-defined meta:name="OVERHEIDop.woonplaats">Schipluiden</meta:user-defined>
    <meta:user-defined meta:name="OVERHEIDop.straatnaam">Keenenburgwe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Overige overheidsinformatie</meta:user-defined>
    <meta:user-defined meta:name="OVERHEID.EPSG28992/DC.spatial">81459 443664</meta:user-defined>
    <meta:user-defined meta:name="OVERHEIDop.versieInformatie"/>
  </office:meta>
</office:document-meta>
</file>