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Wallcare, plaatsen van een steiger voor het pand, 3 oktober 2016 tot 9 november 2016, Zuidvliet 4, 3141 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Wallcare, plaatsen van een steiger voor het pand Zuidvliet 4 in de periode van 3 oktober 2016 tot 9 november 2016 (20-09-2016) 3141AL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60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0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0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Wallcare, plaatsen van een steiger voor het pand, 3 oktober 2016 tot 9 november 2016, Zuidvliet 4, 3141 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06</meta:user-defined>
    <meta:user-defined meta:name="OVERHEIDop.GmbID/DC.identifier">gmb-2016-133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L 4 rd</meta:user-defined>
    <meta:user-defined meta:name="OVERHEIDop.woonplaats">Maassluis</meta:user-defined>
    <meta:user-defined meta:name="OVERHEIDop.straatnaam">Zui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82 437632</meta:user-defined>
    <meta:user-defined meta:name="OVERHEIDop.versieInformatie"/>
  </office:meta>
</office:document-meta>
</file>