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verwijderen van asbesthoudende materialen aan de Burgemeester van Gentsingel 1b, 2636 BP Schipl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verwijderen van asbesthoudende materialen aan de Burgemeester van Gentsingel 1b, 2636 BP Schipl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3360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0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0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verwijderen van asbesthoudende materialen aan de Burgemeester van Gentsingel 1b, 2636 BP Schiplui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04</meta:user-defined>
    <meta:user-defined meta:name="OVERHEIDop.GmbID/DC.identifier">gmb-2016-1336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BP 1</meta:user-defined>
    <meta:user-defined meta:name="OVERHEIDop.woonplaats">Schipluiden</meta:user-defined>
    <meta:user-defined meta:name="OVERHEIDop.straatnaam">Burg. van Gentsingel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1278 443308</meta:user-defined>
    <meta:user-defined meta:name="OVERHEIDop.versieInformatie"/>
  </office:meta>
</office:document-meta>
</file>