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                                Afgehandelde omgevingsvergunning, het bouwen en gebruiken van   een asfaltcentrale (Bouw, Milieu, Inrit), Isotopenweg 21 te Utrecht,   HZ_WABO-15-10550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Isotopenweg 21 te Utre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5-105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ouwen en gebruiken van een asfaltcentrale (Bouw, Milieu,   Inrit)</text:p>
                  </table:table-cell>
                </table:table-row>
                <table:table-row table:style-name="row">
                  <table:table-cell table:style-name="entry" table:number-rows-spanned="1" table:number-columns-spanned="1">
                    <text:p text:style-name="table_al">Datum besluit: 22-09-20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smiddel:   Beroep </text:p>
                    <text:p text:style-name="table_al"/>
                    <text:p text:style-name="table_al">Tegen een besluit op een aanvraag om omgevingsvergunning die is   voorbereid met de uniforme openbare voorbereidingsprocedure(uov), op grond   van afdeling 3.4 van de Algemene wet bestuursrecht, kan een belanghebbende   beroep instellen bij de rechtbank. De beroepstermijn vangt aan met ingang van   de dag na die waarop het besluit en de bijbehorende stukken ter inzage zijn   gelegd. U kunt de aanvraag en bijbehorende stukken inzien. Maak hiervoor een   afspraak via de optie “balieafspraak” op www.utrecht.nl/afspraakbouwenondernemen.   De beroepstermijn bedraagt zes weken. Gedurende deze termijn kan er beroep   ingesteld worden bij de Sector Bestuursrecht van de Rechtbank   Midden-Nederland, Postbus 13023, 3507 LA Ut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360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0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0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en gebruiken van   een asfaltcentrale (Bouw, Milieu, Inrit), Isotopenweg 21 te Utrecht,   HZ_WABO-15-105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602</meta:user-defined>
    <meta:user-defined meta:name="OVERHEIDop.GmbID/DC.identifier">gmb-2016-1336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2AS 21</meta:user-defined>
    <meta:user-defined meta:name="OVERHEIDop.woonplaats">Utrecht</meta:user-defined>
    <meta:user-defined meta:name="OVERHEIDop.straatnaam">Isotopenweg</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3125 458590</meta:user-defined>
    <meta:user-defined meta:name="OVERHEIDop.versieInformatie"/>
  </office:meta>
</office:document-meta>
</file>