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8 bomen, Samuel van Houtenstraat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8 bomen, Samuel van Houtenstraat (plantsoen nabij huisnr. 2) 6415 GT te Heerlen
 (datum aanvraag 27-01-2016, dossiernummer Z-1610335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36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6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36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8 bomen, Samuel van Houten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360</meta:user-defined>
    <meta:user-defined meta:name="OVERHEIDop.GmbID/DC.identifier">gmb-2016-133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 GZ 4</meta:user-defined>
    <meta:user-defined meta:name="OVERHEIDop.woonplaats">Heerlen</meta:user-defined>
    <meta:user-defined meta:name="OVERHEIDop.straatnaam">Samuel van Hout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35 322989</meta:user-defined>
    <meta:user-defined meta:name="OVERHEIDop.versieInformatie"/>
  </office:meta>
</office:document-meta>
</file>