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 van een deel van het bedrijfsgebouw Binnendijk 74 te Ryptsjerk (Frouckje State) ten behoeve van bewoning (Olo 251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 een omgevingsvergunning te verlenen voor: voor het gebruik van een deel van het bedrijfsgebouw Binnendijk 74 te Ryptsjerk (Frouckje State) ten behoeve van bewoning (Olo 2514891)</text:p>
            <text:p text:style-name="common-al"/>
            <text:p text:style-name="common-al">Het plan ligt met ingang van <text:span text:style-name="nadrukvet">29 september 2016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35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 van een deel van het bedrijfsgebouw Binnendijk 74 te Ryptsjerk (Frouckje State) ten behoeve van bewoning (Olo 25148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98</meta:user-defined>
    <meta:user-defined meta:name="OVERHEIDop.GmbID/DC.identifier">gmb-2016-133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P 74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10 582732</meta:user-defined>
    <meta:user-defined meta:name="OVERHEIDop.versieInformatie"/>
  </office:meta>
</office:document-meta>
</file>