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Amnesty International, straat- alsmede een huis-aan-huiscollecte, 6 t/m 11 maart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september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Amnesty International, straat- alsmede een huis-aan-huiscollecte van 6 t/m 11 maart 2017 (22-09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3597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9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9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Amnesty International, straat- alsmede een huis-aan-huiscollecte, 6 t/m 11 maart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597</meta:user-defined>
    <meta:user-defined meta:name="OVERHEIDop.GmbID/DC.identifier">gmb-2016-133597</meta:user-defined>
    <meta:user-defined meta:name="OVERHEID.TaxonomieBeleidsagenda/OVERHEID.category">Huisvesting | Organisatie en beleid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GE 13 rd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46 437679</meta:user-defined>
    <meta:user-defined meta:name="OVERHEIDop.versieInformatie"/>
  </office:meta>
</office:document-meta>
</file>