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Richard Hollaan 53, 3144 B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9 sept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Richard Hollaan 53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4 BS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3594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9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94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verkeersbesluit, gehandicaptenparkeerplaats, Richard Hollaan 53, 3144 B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594</meta:user-defined>
    <meta:user-defined meta:name="OVERHEIDop.GmbID/DC.identifier">gmb-2016-1335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S 59</meta:user-defined>
    <meta:user-defined meta:name="OVERHEIDop.woonplaats">Maassluis</meta:user-defined>
    <meta:user-defined meta:name="OVERHEIDop.straatnaam">Richard Ho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429 438424</meta:user-defined>
    <meta:user-defined meta:name="OVERHEIDop.versieInformatie"/>
  </office:meta>
</office:document-meta>
</file>