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evinstraat 5, 9, 11 e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en eengezinswoningen Stevinstraat 5, 9, 11 en 13 door het wijzigen van de indeling en de voorgevel, het plaatsen van een trap en een dakkapel alsmede het wijzigen van de bestemming winkel tot wonen</text:p>
            <text:p text:style-name="common-al"/>
            <text:p text:style-name="common-al">Ons kenmerk: 2016116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evinstraat 5, 9, 11 en 13</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359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9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9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evinstraat 5, 9, 11 en 1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92</meta:user-defined>
    <meta:user-defined meta:name="OVERHEIDop.GmbID/DC.identifier">gmb-2016-133592</meta:user-defined>
    <meta:user-defined meta:name="DCTERMS.abstract">Het veranderen van de winkel en eengezinswoningen Stevinstraat 5, 9, 11 en 13 door het wijzigen van de indeling en de voorgevel, het plaatsen van een trap en een dakkapel alsmede het wijzigen van de bestemming winkel tot wonen. Deze bekendmaking bevat de activiteit(en): bouwen.</meta:user-defined>
    <meta:user-defined meta:name="OVERHEIDop.referentienummer">201611689/6106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6GT 64</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op.externeBijlage">DMSPLATO-#23674271-v1-BM 160926 201611689 Stevi...|exb-2016-31807</meta:user-defined>
    <meta:user-defined meta:name="OVERHEID.EPSG28992/DC.spatial">79317.851 458269.187</meta:user-defined>
    <meta:user-defined meta:name="OVERHEIDop.versieInformatie"/>
  </office:meta>
</office:document-meta>
</file>