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jkerk - Wijziging van het Reglement van orde van de gemeenteraad, van het Raadsbesluit delegatie en mandaat 2014-2018 en van de Verordening op de raadscommissies 2015</text:p>
      <text:section text:name="regeling_id1-3-2" text:style-name="regeling">
        <text:section text:name="aanhef_id1-3-2-1" text:style-name="aanhef">
          <text:section text:name="preambule_id1-3-2-1-1" text:style-name="preambule">
            <text:p text:style-name="al">
            <text:span text:style-name="nadrukvet">Raadsbesluit nummer 2016-039</text:span>
          </text:p>
            <text:p text:style-name="al">    </text:p>
            <text:p text:style-name="al">De raad van de gemeente Nijkerk;</text:p>
            <text:p text:style-name="al">gelezen het voorstel van het fractievoorzittersoverleg van 21 juni 2016;</text:p>
            <text:p text:style-name="al">gelet op de wijzigingen van de Gemeentewet per 1 februari 2016;</text:p>
            <text:p text:style-name="al">
            <text:span text:style-name="nadrukvet">b e s l u i t :   </text:span>de volgende wijzigingsverordening vast te stellen.</text:p>
            <text:p text:style-name="al">    </text:p>
            <text:p text:style-name="al">
            <text:span text:style-name="nadrukvet">
              <text:span text:style-name="nadrukvet">Wijziging van het Reglement van orde van de gemeenteraad, van het Raadsbesluit delegatie en mandaat 2014-2018 en van de Verordening op de raadscommissies 2015</text:span>
            </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Wijziging Reglement van orde van de gemeenteraad</text:p>
              <text:p text:style-name="al">Het Reglement van orde van de gemeenteraad wordt als volgt gewijzigd:</text:p>
              <text:p text:style-name="tussenkopcur">
              <text:span text:style-name="nadrukvet">A.</text:span>
            </text:p>
              <text:p text:style-name="al">In de aanhef wordt de zin ´gelet op de artikelen 16 en 149 van de Gemeentewet;´ vervangen door: gelet op de artikelen 16, 84 en 149 van de Gemeentewet;.</text:p>
              <text:p text:style-name="tussenkopcur">
              <text:span text:style-name="nadrukvet">B.</text:span>
            </text:p>
              <text:p text:style-name="al">Artikel 2, vijfde lid, vervalt en het zesde tot en met achtste lid worden vernummerd tot vijfde tot en met zevende lid.</text:p>
              <text:p text:style-name="tussenkopcur">
              <text:span text:style-name="nadrukvet">C.</text:span>
            </text:p>
              <text:p text:style-name="al">Na artikel 3 wordt het volgende artikel ingevoegd:</text:p>
              <text:p text:style-name="al">
              <text:span text:style-name="nadrukvet">Artikel 3a. <text:span text:style-name="nadrukvet">De werkgeverscommissie</text:span></text:span>   </text:p>
              <text:list text:style-name="id1-3-2-2-1-2-10">
                <text:list-item text:style-override="id1-3-2-2-1-2-10-1">
                  <text:number>1.</text:number>
                  <text:p text:style-name="al">Er is een werkgeverscommissie waaraan bij afzonderlijk raadsbesluit mandaat kan worden verleend ter uitvoering van de werkgeverspositie van de raad. </text:p>
                </text:list-item>
                <text:list-item text:style-override="id1-3-2-2-1-2-10-2">
                  <text:number>2.</text:number>
                  <text:p text:style-name="al">Iedere fractie die in de gemeenteraad is vertegenwoordigd, kan één raadslid voordragen voor de werkgeverscommissie.</text:p>
                </text:list-item>
                <text:list-item text:style-override="id1-3-2-2-1-2-10-3">
                  <text:number>3.</text:number>
                  <text:p text:style-name="al">De commissie bestaat uit ten minste drie leden en ten hoogste uit zoveel leden als er fracties zijn.</text:p>
                </text:list-item>
                <text:list-item text:style-override="id1-3-2-2-1-2-10-4">
                  <text:number>4.</text:number>
                  <text:p text:style-name="al">De leden van de commissie worden door de raad op voordracht van de fracties benoemd. De commissie wijst uit haar midden een voorzitter en een secretaris aan. </text:p>
                </text:list-item>
                <text:list-item text:style-override="id1-3-2-2-1-2-10-5">
                  <text:number>5.</text:number>
                  <text:p text:style-name="al">Het lidmaatschap van de commissie eindigt bij het ontslag als lid van de raad, op schriftelijk verzoek van het commissielid of als de raad een commissielid ontslag verleent. De raad voorziet zo spoedig mogelijk in een tussentijdse vacature.</text:p>
                </text:list-item>
                <text:list-item text:style-override="id1-3-2-2-1-2-10-6">
                  <text:number>6.</text:number>
                  <text:p text:style-name="al">De commissie vergadert, op initiatief van de voorzitter, ten minste tweemaal per jaar. De vergaderingen van de commissie zijn niet openbaar.</text:p>
                </text:list-item>
                <text:list-item text:style-override="id1-3-2-2-1-2-10-7">
                  <text:number>7.</text:number>
                  <text:p text:style-name="al">De commissie besluit bij meerderheid van stemmen. Besluiten van de commissie worden door de voorzitter ondertekend en door de secretaris medeondertekend.</text:p>
                </text:list-item>
              </text:list>
              <text:p text:style-name="tussenkopcur">
              <text:span text:style-name="nadrukvet">D.</text:span>
            </text:p>
              <text:p text:style-name="al">Artikel 4 komt te luiden als volgt:</text:p>
              <text:p text:style-name="al">
              <text:span text:style-name="nadrukvet">Artikel 4. <text:span text:style-name="nadrukvet">De griffier</text:span></text:span>
            </text:p>
              <text:list text:style-name="id1-3-2-2-1-2-14">
                <text:list-item text:style-override="id1-3-2-2-1-2-14-1">
                  <text:number>1.</text:number>
                  <text:p text:style-name="al">De griffier is aanwezig in raadsvergaderingen, raadscommissievergaderingen, vergaderingen van de agendacommissie en vergaderingen van het fractievoorzittersoverleg. Op uitnodiging van de voorzitter kan de griffier aan de beraadslagingen deelnemen.</text:p>
                </text:list-item>
                <text:list-item text:style-override="id1-3-2-2-1-2-14-2">
                  <text:number>2.</text:number>
                  <text:p text:style-name="al">Bij verhindering of afwezigheid wordt de griffier vervangen door een door de raad aangewezen plaatsvervanger.</text:p>
                </text:list-item>
                <text:list-item text:style-override="id1-3-2-2-1-2-14-3">
                  <text:number>3.</text:number>
                  <text:p text:style-name="al">Op verzoek van de voorzitter van de werkgeverscommissie is de griffier aanwezig bij vergaderingen van deze commissie.</text:p>
                </text:list-item>
              </text:list>
              <text:p text:style-name="tussenkopcur">
              <text:span text:style-name="nadrukvet">E.</text:span>
            </text:p>
              <text:p text:style-name="al">Aan artikel 19, vierde lid, wordt toegevoegd: De raad kan besluiten van deze volgorde af te wijken.</text:p>
              <text:p text:style-name="tussenkopcur">
              <text:span text:style-name="nadrukvet">F.</text:span>
            </text:p>
              <text:p text:style-name="al">Artikel 30 wordt vervangen door:</text:p>
              <text:p text:style-name="al">
              <text:span text:style-name="nadrukvet">Artikel 30. <text:span text:style-name="nadrukvet">Initiatiefvoorstel</text:span></text:span>
            </text:p>
              <text:list text:style-name="id1-3-2-2-1-2-20">
                <text:list-item text:style-override="id1-3-2-2-1-2-20-1">
                  <text:number>1.</text:number>
                  <text:p text:style-name="al">Raadsleden dienen initiatiefvoorstellen schriftelijk in bij de voorzitter. Deze brengt een ingediend voorstel zo spoedig mogelijk ter kennis van het college.</text:p>
                </text:list-item>
                <text:list-item text:style-override="id1-3-2-2-1-2-20-2">
                  <text:number>2.</text:number>
                  <text:p text:style-name="al">Het college kan binnen 14 dagen nadat het in kennis is gesteld van een voorstel schriftelijk wensen en bedenkingen met betrekking tot dat voorstel ter kennis van de raad brengen.</text:p>
                </text:list-item>
                <text:list-item text:style-override="id1-3-2-2-1-2-20-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p text:style-name="tussenkopcur">
              <text:span text:style-name="nadrukvet">G.</text:span>
            </text:p>
              <text:p text:style-name="al">In artikel 32a, eerste lid, wordt het woord ‘bedeld’ vervangen door: bedoeld. In artikel 33, vierde lid, wordt het woord ‘modelinge’ vervangen door: mondelinge.</text:p>
              <text:p text:style-name="tussenkopcur">
              <text:span text:style-name="nadrukvet">H.</text:span>
            </text:p>
              <text:p text:style-name="al">De toelichting wordt als volgt gewijzigd.</text:p>
              <text:p text:style-name="al">   </text:p>
              <text:p text:style-name="al">In de toelichting op artikel 2 vervallen de tweede en derde alinea, beginnend met ‘Het fractievoorzittersoverleg als zodanig’ en eindigend met ‘snel overlegd kan worden.’.</text:p>
              <text:p text:style-name="al">     </text:p>
              <text:p text:style-name="al">Na de toelichting op artikel 3 wordt het volgende ingevoegd:</text:p>
              <text:p text:style-name="al">
              <text:span text:style-name="nadrukvet">Artikel 3a. De werkgeverscommissie</text:span>
            </text:p>
              <text:p text:style-name="al">Elke fractie heeft de mogelijkheid een raadslid plaats te laten nemen in de werkgeverscommissie. Taak van de werkgeverscommissie is de zaken te behartigen die de werkgeverspositie van de raad betreffen. Het gaat dan om de organisatie en de personeelszaken van de griffie. De handreiking ‘(rechts)positie van de griffie(r) in het decentrale bestuur’ van de VNG, Raadslid.nu en VvG biedt kaders om verdere invulling te geven aan het werkgeverschap voor de griffie en griffiemedewerkers.</text:p>
              <text:p text:style-name="al">    </text:p>
              <text:p text:style-name="al">In de toelichting op artikel 9 wordt na de woorden ‘een aanvullende agenda en stukken rondsturen.’ de volgende alinea ingevoegd:</text:p>
              <text:p text:style-name="al">Het derde lid heeft tot doel om de leden van de raad een actievere rol te geven bij het opstellen van de raadsagenda. Zij kunnen bij aanvang van de raadsvergadering een voorstel doen om onderwerpen aan de agenda toe te voegen of van de agenda af te voeren.</text:p>
              <text:p text:style-name="al">     </text:p>
              <text:p text:style-name="al">In de toelichting op artikel 19 wordt vóór de laatste zin ingevoegd:</text:p>
              <text:p text:style-name="al">Soms kan een motie dermate zwaar wegen voor een fractie dat de steun voor het gehele voorstel hiervan afhangt. De raad kan besluiten – in de praktijk op voorstel van een of meer raadsleden – om van de voorgeschreven stemvolgorde af te wijken.</text:p>
              <text:p text:style-name="al">    </text:p>
              <text:p text:style-name="al">In de toelichting op artikel 20 wordt na de zin ‘Dit begrip wordt ingevuld in het vijfde lid.’ de volgende alinea ingevoegd:</text:p>
              <text:p text:style-name="al">Artikel 31 van de Gemeentewet is van toepassing op de benoeming van wethouders en op de stemming over het ontslag van een wethouder in het geval een motie van wantrouwen niet tot onmiddellijk aftreden leidt. Dat betekent dat deze stemming schriftelijk en geheim plaatsvindt.</text:p>
              <text:p text:style-name="al">    </text:p>
              <text:p text:style-name="al">In de toelichting op artikel 30 wordt de tekst die volgt na de zin ‘Daarbij kan worden gedacht aan het beantwoorden van de vraag of het voorstel wel de uitoefening van een raadsbevoegdheid betreft (en niet een collegebevoegdheid).’ vervangen door:</text:p>
              <text:p text:style-name="al">Sinds februari 2016 is aan de Gemeentewet toegevoegd dat de gemeenteraad geen besluit mag nemen over een initiatiefvoorstel dan nadat het college in de gelegenheid is gesteld zijn wensen en bedenkingen ter kennis van de raad te brengen. Het college moet daarvoor een redelijke termijn krijgen, in Nijkerk is deze gesteld op 14 dagen. Zodra de reactie van het college binnen is of als deze termijn verstreken is, wordt het voorstel geagendeerd.</text:p>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derde lid, het initiatiefvoorstel toch aan de agenda toe te voegen.</text:p>
              <text:p text:style-name="al">Het is aan de raad om vervolgens te bepalen hoe het initiatiefvoorstel verder wordt behandeld nu het op de agenda staat.</text:p>
              <text:p text:style-name="al">    </text:p>
              <text:p text:style-name="al">In de toelichting op artikel 32a wordt het woord ‘vsan’ vervangen door: van.</text:p>
            </text:section>
            <text:section text:name="artikel_id1-3-2-2-1-3" text:style-name="artikel">
              <text:p text:style-name="artikel_kop_titel"><text:span text:style-name="artikel_kop_label">Artikel</text:span> <text:span text:style-name="artikel_kop_nr">2. </text:span> Wijziging Raadsbesluit delegatie en mandaat 2014-2018</text:p>
              <text:p text:style-name="al">Het Raadsbesluit delegatie en mandaat 2014-2016 wordt als volgt gewijzigd.</text:p>
              <text:p text:style-name="tussenkopcur">
              <text:span text:style-name="nadrukvet">A.</text:span>
            </text:p>
              <text:p text:style-name="al">Artikel 4 komt te luiden als volgt: </text:p>
              <text:p text:style-name="al">
              <text:span text:style-name="nadrukvet">Artikel 4. Mandaat aan de werkgeverscommissie</text:span>
            </text:p>
              <text:p text:style-name="al">De werkgeverscommissie neemt namens de raad de volgende besluiten.</text:p>
              <text:list text:style-name="id1-3-2-2-1-3-7">
                <text:list-item text:style-override="id1-3-2-2-1-3-7-1">
                  <text:number>a.</text:number>
                  <text:p text:style-name="al">Besluiten met betrekking tot de organisatie van de griffie.</text:p>
                </text:list-item>
                <text:list-item text:style-override="id1-3-2-2-1-3-7-2">
                  <text:number>b.</text:number>
                  <text:p text:style-name="al"> Besluiten tot het vaststellen van rechtspositionele voorschriften en instructies voor de griffier en de medewerkers van de griffie.</text:p>
                </text:list-item>
                <text:list-item text:style-override="id1-3-2-2-1-3-7-3">
                  <text:number>c.</text:number>
                  <text:p text:style-name="al"> Rechtspositionele besluiten en handelingen ten aanzien van de griffier, met uitzondering van benoeming en ontslag.</text:p>
                </text:list-item>
                <text:list-item text:style-override="id1-3-2-2-1-3-7-4">
                  <text:number>d.</text:number>
                  <text:p text:style-name="al"> Beslissingen op bezwaar ten aanzien van de overige medewerkers van de griffie.</text:p>
                </text:list-item>
              </text:list>
              <text:p text:style-name="tussenkopcur">
              <text:span text:style-name="nadrukvet">B.</text:span>
            </text:p>
              <text:p text:style-name="al">In de artikelsgewijze toelichting vervalt in artikel 3 het tekstonderdeel c, en komt de toelichting op artikel 4 als volgt te luiden:</text:p>
              <text:p text:style-name="al">
              <text:span text:style-name="nadrukvet">
                <text:span text:style-name="nadrukcur">Artikel 4. Mandaat aan de werkgeverscommissie</text:span>
              </text:span>
            </text:p>
              <text:p text:style-name="al">De rol van werkgever voor het personeel van de griffie wordt ingevuld door de werkgeverscommissie, die is ingesteld op grond van artikel 3a van het Reglement van orde van de gemeenteraad.  Overigens is de griffier gemandateerd de meeste personeelsbeslissing te nemen voor andere medewerkers van de griffie, dit met uitzondering van de behandeling van bezwaarschriften personeelszaken. Deze bezwaarschriften kunnen worden afgedaan door de werkgeverscommissie.     </text:p>
            </text:section>
            <text:section text:name="artikel_id1-3-2-2-1-4" text:style-name="artikel">
              <text:p text:style-name="artikel_kop_titel"><text:span text:style-name="artikel_kop_label">Artikel</text:span> <text:span text:style-name="artikel_kop_nr"> 3.</text:span> Wijziging Verordening op de raadscommissies 2015</text:p>
              <text:p text:style-name="al">De Verordening op de raadscommissies 2015 wordt als volgt gewijzigd.</text:p>
              <text:p text:style-name="tussenkopcur">
              <text:span text:style-name="nadrukvet">A.</text:span>
            </text:p>
              <text:p text:style-name="al">In artikel 4, derde lid, worden de woorden ‘De artikelen 10, 11, 12, 13 en 15 van de Gemeentewet’ vervangen door: De artikelen 10, 11, 12 en 13 van de Gemeentewet.</text:p>
              <text:p text:style-name="tussenkopcur">
              <text:span text:style-name="nadrukvet">B.</text:span>
            </text:p>
              <text:p text:style-name="al">In de artikelsgewijze toelichting komt in artikel 4 komt het tekstgedeelte dat volgt op de woorden ‘op de kandidatenlijst van de desbetreffende fractie gestaan hebben.’ te luiden als volgt:</text:p>
              <text:p text:style-name="al">Commissieleden moet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section>
            <text:section text:name="artikel_id1-3-2-2-1-5" text:style-name="artikel">
              <text:p text:style-name="artikel_kop_titel"><text:span text:style-name="artikel_kop_label">Artikel</text:span> <text:span text:style-name="artikel_kop_nr"> 4. </text:span> Inwerkingtreding</text:p>
              <text:p text:style-name="al">Dit besluit wordt bekendgemaakt in het gemeenteblad en treedt in werking op 1 oktober 2016.</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text:p>
            <text:p text:style-name="al">van de raad van de gemeente Nijkerk op 22 september 2016,</text:p>
            <text:p text:style-name="al">de griffier, mevrouw A.G. Verhoef-Franken.</text:p>
            <text:p text:style-name="al">de voorzitter, de heer mr. drs. G.D. Renkem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3359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9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9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Wijziging van het Reglement van orde van de gemeenteraad, van het Raadsbesluit delegatie en mandaat 2014-2018 en van de Verordening op de raadscommissies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591</meta:user-defined>
    <meta:user-defined meta:name="OVERHEIDop.GmbID/DC.identifier">gmb-2016-133591</meta:user-defined>
    <meta:user-defined meta:name="OVERHEID.TaxonomieBeleidsagenda/OVERHEID.category">Bestuur | Organisatie en beleid</meta:user-defined>
    <meta:user-defined meta:name="OVERHEID.Gemeente/DC.spatial">Nijkerk</meta:user-defined>
    <meta:user-defined meta:name="DC.source">art. 16 Gemw;1.0:c:BWBR0005416&amp;artikel=16&amp;g=2016-07-01</meta:user-defined>
    <meta:user-defined meta:name="DC.source">art. 82 lid 1 Gemw;1.0:c:BWBR0005416&amp;artikel=82&amp;lid=1&amp;g=2016-07-01</meta:user-defined>
    <meta:user-defined meta:name="DC.source">art. 84 Gemw;1.0:c:BWBR0005416&amp;artikel=84&amp;g=2016-07-01</meta:user-defined>
    <meta:user-defined meta:name="DC.source">art. 149 Gemw;1.0:c:BWBR0005416&amp;artikel=149&amp;g=2016-07-01</meta:user-defined>
    <meta:user-defined meta:name="DC.source">art. 156 Gemw;1.0:c:BWBR0005416&amp;artikel=156&amp;g=2016-07-01</meta:user-defined>
    <meta:user-defined meta:name="DC.source">afdeling 10.1.1 Awb;1.0:c:BWBR0005537&amp;afdeling=10.1.1&amp;g=2016-07-01</meta:user-defined>
    <meta:user-defined meta:name="DC.source">afdeling 10.1.2 Awb;1.0:c:BWBR0005537&amp;afdeling=10.1.2&amp;g=2016-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versieInformatie"/>
  </office:meta>
</office:document-meta>
</file>