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kleine ophoging van kade perceel en aanleggen van twee dammen met spindelafsluiter (ontvangstdatum 13-09-2016, zaaknummer 1187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8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86</meta:user-defined>
    <meta:user-defined meta:name="OVERHEIDop.GmbID/DC.identifier">gmb-2016-133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076 503841</meta:user-defined>
    <meta:user-defined meta:name="OVERHEIDop.versieInformatie"/>
  </office:meta>
</office:document-meta>
</file>