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Pasbrin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Pasbrink 62, zaaknummer 123250</text:p>
            <text:p text:style-name="common-al">Voor: verwijderen asbest, datum ontvangst 26-09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357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7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7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Pasbrink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3576</meta:user-defined>
    <meta:user-defined meta:name="OVERHEIDop.GmbID/DC.identifier">gmb-2016-13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BE 62</meta:user-defined>
    <meta:user-defined meta:name="OVERHEIDop.woonplaats">Winterswijk</meta:user-defined>
    <meta:user-defined meta:name="OVERHEIDop.straatnaam">Pasbrin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146 444359</meta:user-defined>
    <meta:user-defined meta:name="OVERHEIDop.versieInformatie"/>
  </office:meta>
</office:document-meta>
</file>