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
      <style:table-column-properties style:rel-column-width="19*"/>
    </style:style>
    <style:style style:family="table-column" style:parent-style-name="colspec" style:name="id1-3-2-2-1-21-1-2">
      <style:table-column-properties style:rel-column-width="55*"/>
    </style:style>
    <style:style style:family="table-column" style:parent-style-name="colspec" style:name="id1-3-2-2-1-21-1-3">
      <style:table-column-properties style:rel-column-width="26*"/>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subsidie volkscultuur en cultureel erfgoed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de kennis over het cultureel erfgoed, de geschiedenis en de volkscultuur van en in de gemeente Oisterwijk wordt behouden en verbreedt.</text:p>
            <text:p text:style-name="common-al">Op 20 juni 2013 heeft de gemeenteraad als richtinggevend de beleidsnotitie “Van blijvende waarde” aangenomen. Deze beleidsnotitie bevat de gemeentelijke cultuurvisie voor de periode 2013-2016, waaronder de visie op de volkscultuur.</text:p>
            <text:p text:style-name="common-al">Op grond van deze regeling worden middelen beschikbaar gesteld voor het uitvoeren van activiteiten op het terrein van volkscultuur en cultureel erfgoed.</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volkscultuur en cultureel erfgoed gemeente Oisterwijk 2017.</text:p>
            <text:p text:style-name="common-al">HOOFDSTUK 1 WIE KAN SUBSIDIE AANVRAGEN?</text:p>
            <text:p text:style-name="common-al">Artikel 1 Rechtspersoon</text:p>
            <text:list text:style-name="id1-3-2-2-1-11">
              <text:list-item text:style-override="id1-3-2-2-1-11-1">
                <text:number>a.</text:number>
                <text:p text:style-name="al">Een subsidie op grond van deze regeling kan alleen worden aangevraagd door een rechtspersoon.</text:p>
              </text:list-item>
              <text:list-item text:style-override="id1-3-2-2-1-11-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 gedurende het gehele kalenderjaar 2017.</text:p>
            <text:p text:style-name="common-al">Artikel 3 Activiteiten</text:p>
            <text:p text:style-name="common-al">Subsidie wordt verleend voor het uitvoeren van openbaar toegankelijke activiteiten of publicaties die aantoonbaar bijdragen aan de volkscultuur of het cultureel erfgoed van de gemeente Oisterwijk.</text:p>
            <text:p text:style-name="common-al">Artikel 4 Subsidieplafond</text:p>
            <text:p text:style-name="common-al">Voor het subsidie is een plafond vastgesteld van € 15.095.</text:p>
            <text:p text:style-name="common-al">Artikel 5 Opbouw van het subsidieplafond</text:p>
            <text:p text:style-name="common-al">Het subsidie voor de duur va het gehele kalenderjaar 2017 is als volgt opgebouwd:</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ctiviteit of publicatie</text:p>
                  </table:table-cell>
                  <table:table-cell table:style-name="entry" table:number-rows-spanned="1" table:number-columns-spanned="1">
                    <text:p text:style-name="table_al">éénmaal per organisatie per kalenderjaar, 25% van de kosten voor een activiteit, publicatie of serie van activiteiten of publicaties tot maximaal een bedrag van € 1.500</text:p>
                  </table:table-cell>
                </table:table-row>
              </table:table>
              <text:p text:style-name="table_bottom"/>
            </text:section>
            <text:p text:style-name="common-al">Artikel 6 Wat zijn de verdelingsregels?</text:p>
            <text:list text:style-name="id1-3-2-2-1-23">
              <text:list-item text:style-override="id1-3-2-2-1-23-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3-2">
                <text:number>b.</text:number>
                <text:p text:style-name="al">Verlening van subsidie van aanvragen die daarvoor in aanmerking komen en die niet worden geweigerd, geschiedt als volgt:</text:p>
                <text:list text:style-name="id1-3-2-2-1-23-2-3">
                  <text:list-item text:style-override="id1-3-2-2-1-23-2-3-1">
                    <text:number>1.</text:number>
                    <text:p text:style-name="al">wanneer het subsidieplafond niet is bereikt doordat er minder aanvragen voor verlening in aanmerking komen, het maximaal bedrag genoemd in artikel 5</text:p>
                  </text:list-item>
                  <text:list-item text:style-override="id1-3-2-2-1-23-2-3-2">
                    <text:number>2.</text:number>
                    <text:p text:style-name="al">wanneer het subsidieplafond wordt overschreden doordat er méér aanvragen voor verlening in aanmerking komen:</text:p>
                  </text:list-item>
                </text:list>
              </text:list-item>
            </text:list>
            <text:p text:style-name="common-al">S = (A / B) * C</text:p>
            <text:p text:style-name="common-al">waarbij </text:p>
            <text:p text:style-name="common-al">S = het bedrag van het te verlenen subsidie</text:p>
            <text:p text:style-name="common-al">A = het bedrag van het te verlenen subsidie tot maximaal het bedrag als genoemd in artikel 5</text:p>
            <text:p text:style-name="common-al">B = het totaal bedrag van de te verlenen subsidies van aanvragen die voor verlening in aanmerking komen</text:p>
            <text:p text:style-name="common-al">C = het bedrag van het subsidieplafond in artikel 4</text:p>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8">
              <text:list-item text:style-override="id1-3-2-2-1-38-1">
                <text:number>1.</text:number>
                <text:p text:style-name="al">Voor het indienen van een aanvraag om subsidieverlening moet gebruik worden gemaakt van het subsidieportaal mét e-Herkenning, te vinden op www.oisterwijk.nl/sociaal/subsidies.</text:p>
              </text:list-item>
              <text:list-item text:style-override="id1-3-2-2-1-38-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40">
              <text:list-item text:style-override="id1-3-2-2-1-40-1">
                <text:number>a.</text:number>
                <text:p text:style-name="al">Bij het indienen van een aanvraag om subsidieverlening waarop deze regeling ziet, dient een activiteitenplan te worden overgelegd, in welk activiteitenplan de aanvrager in elk geval beschrijft:</text:p>
                <text:list text:style-name="id1-3-2-2-1-40-1-3">
                  <text:list-item text:style-override="id1-3-2-2-1-40-1-3-1">
                    <text:number>1.</text:number>
                    <text:p text:style-name="al">De activiteiten waarvoor subsidie wordt aangevraagd</text:p>
                  </text:list-item>
                  <text:list-item text:style-override="id1-3-2-2-1-40-1-3-2">
                    <text:number>2.</text:number>
                    <text:p text:style-name="al">De doelen en resultaten welke met de activiteiten worden nagestreefd, en hoe de activiteiten daaraan bijdragen</text:p>
                  </text:list-item>
                </text:list>
              </text:list-item>
              <text:list-item text:style-override="id1-3-2-2-1-40-2">
                <text:number>b.</text:number>
                <text:p text:style-name="al">Bij het indienen van een aanvraag om subsidieverlening dient een begroting te worden overgelegd, in welke begroting de aanvrager in elk geval beschrijft:</text:p>
                <text:list text:style-name="id1-3-2-2-1-40-2-3">
                  <text:list-item text:style-override="id1-3-2-2-1-40-2-3-1">
                    <text:number>3.</text:number>
                    <text:p text:style-name="al">de begroting van en dekkingsplan voor de kosten van deze activiteiten</text:p>
                  </text:list-item>
                  <text:list-item text:style-override="id1-3-2-2-1-40-2-3-2">
                    <text:number>4.</text:number>
                    <text:p text:style-name="al">bij derden aangevraagde subsidies en/of vergoedingen ten behoeve van dezelfde activiteiten waarop de ingediende aanvraag ziet</text:p>
                  </text:list-item>
                </text:list>
              </text:list-item>
              <text:list-item text:style-override="id1-3-2-2-1-40-3">
                <text:number>c.</text:number>
                <text:p text:style-name="al">Het subsidie heeft uitsluitend betrekking op de redelijke kosten die direct verbonden zijn met de uitvoering van in deze regeling in artikel 3 genoemde activiteiten die resteren ná aftrek van bijdragen van derden. </text:p>
              </text:list-item>
              <text:list-item text:style-override="id1-3-2-2-1-40-4">
                <text:number>d.</text:number>
                <text:p text:style-name="al">Niet voor subsidie in aanmerking komen de kosten van:</text:p>
                <text:p text:style-name="al">5.consumpties, vrijwilligersvergoedingen (anders dan reis- verblijf- of onkostenvergoedingen), aanschaf van duurzame gebruiksgoederen en materiële investeringen.</text:p>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43">
              <text:list-item text:style-override="id1-3-2-2-1-43-1">
                <text:number>a.</text:number>
                <text:p text:style-name="al">de aanvrager is gevestigd in de gemeente Oisterwijk en organiseert activiteiten of publicaties verzorgt die een bijdrage leveren aan de volkscultuur of het cultureel erfgoed van de gemeente Oisterwijk. </text:p>
              </text:list-item>
              <text:list-item text:style-override="id1-3-2-2-1-43-2">
                <text:number>b.</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1-43-3">
                <text:number>c.</text:number>
                <text:p text:style-name="al">De aanvrager zorgt er voor dat de gesubsidieerde activiteiten openbaar toegankelijk zijn. </text:p>
              </text:list-item>
              <text:list-item text:style-override="id1-3-2-2-1-43-4">
                <text:number>d.</text:number>
                <text:p text:style-name="al">De aanvrager zorgt er voor dat de activiteit wordt uitgevoerd in de cultuurcentra Tiliander of Den Boogaard, Natuurtheater of het creativiteitscentrum De Krekul. Indien de aanvrager de activiteiten uitvoert op andere locaties, inclusief activiteiten in de openlucht, komen deze alleen voor subsidie in aanmerking indien de aanvrager aantoont dat de genoemde accommodaties niet geschikt zijn vanwege de planning, het karakter of de omvang van de activiteit.</text:p>
              </text:list-item>
              <text:list-item text:style-override="id1-3-2-2-1-43-5">
                <text:number>e.</text:number>
                <text:p text:style-name="al">De aanvrager zorgt er voor dat de activiteit niet is gekoppeld aan een commercieel belang (direct of indirect) en kent geen politieke of religieuze doelstelling.</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7">
              <text:list-item text:style-override="id1-3-2-2-1-47-1">
                <text:number>a.</text:number>
                <text:p text:style-name="al">De beslissing tot subsidieverlening houdt in:</text:p>
                <text:list text:style-name="id1-3-2-2-1-47-1-3">
                  <text:list-item text:style-override="id1-3-2-2-1-47-1-3-1">
                    <text:number>1.</text:number>
                    <text:p text:style-name="al">de hoogte van het bedrag van subsidieverlening</text:p>
                  </text:list-item>
                  <text:list-item text:style-override="id1-3-2-2-1-47-1-3-2">
                    <text:number>2.</text:number>
                    <text:p text:style-name="al">de activiteit(en) waarvoor de subsidieverlening plaatsvindt</text:p>
                  </text:list-item>
                  <text:list-item text:style-override="id1-3-2-2-1-47-1-3-3">
                    <text:number>3.</text:number>
                    <text:p text:style-name="al">de periode gedurende welke subsidie wordt verleend</text:p>
                  </text:list-item>
                  <text:list-item text:style-override="id1-3-2-2-1-47-1-3-4">
                    <text:number>4.</text:number>
                    <text:p text:style-name="al">de eventueel aan de subsidieverlening te verbinden verplichtingen</text:p>
                  </text:list-item>
                </text:list>
              </text:list-item>
              <text:list-item text:style-override="id1-3-2-2-1-47-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50">
              <text:list-item text:style-override="id1-3-2-2-1-50-1">
                <text:number>a.</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50-2">
                <text:number>b.</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54">
              <text:list-item text:style-override="id1-3-2-2-1-54-1">
                <text:number>a.</text:number>
                <text:p text:style-name="al">Een aanvraag om subsidievaststelling wordt, bij bedragen van subsidieverlening tot en met € 5.000, getoetst aan:</text:p>
                <text:list text:style-name="id1-3-2-2-1-54-1-3">
                  <text:list-item text:style-override="id1-3-2-2-1-54-1-3-1">
                    <text:number>1.</text:number>
                    <text:p text:style-name="al">in hoeverre de activiteit(en) waarvoor subsidie is verleend is (zijn) uitgevoerd en</text:p>
                  </text:list-item>
                  <text:list-item text:style-override="id1-3-2-2-1-54-1-3-2">
                    <text:number>2.</text:number>
                    <text:p text:style-name="al">indien van toepassing, is voldaan aan de aan de subsidieverlening verbonden verplichtingen</text:p>
                  </text:list-item>
                </text:list>
              </text:list-item>
              <text:list-item text:style-override="id1-3-2-2-1-54-2">
                <text:number>b.</text:number>
                <text:p text:style-name="al">Een aanvraag om subsidievaststelling wordt, bij bedragen van subsidieverlening van € 5.001 tot en met € 50.000, getoetst aan:</text:p>
                <text:list text:style-name="id1-3-2-2-1-54-2-3">
                  <text:list-item text:style-override="id1-3-2-2-1-54-2-3-1">
                    <text:number>1.</text:number>
                    <text:p text:style-name="al">een inhoudelijk verslag waaruit blijkt in hoeverre de activiteit(en) waarvoor subsidie is verleend daadwerkelijk is (zijn) uitgevoerd en</text:p>
                  </text:list-item>
                  <text:list-item text:style-override="id1-3-2-2-1-54-2-3-2">
                    <text:number>2.</text:number>
                    <text:p text:style-name="al">indien van toepassing, is voldaan aan de aan de subsidieverlening verbonden verplichtingen</text:p>
                  </text:list-item>
                </text:list>
              </text:list-item>
              <text:list-item text:style-override="id1-3-2-2-1-54-3">
                <text:number>c.</text:number>
                <text:p text:style-name="al">Een aanvraag om subsidievaststelling wordt, bij bedragen van subsidieverlening van méér dan € 50.000, getoetst aan:</text:p>
                <text:list text:style-name="id1-3-2-2-1-54-3-3">
                  <text:list-item text:style-override="id1-3-2-2-1-54-3-3-1">
                    <text:number>1.</text:number>
                    <text:p text:style-name="al">een inhoudelijk verslag waaruit blijkt in hoeverre de activiteit(en) waarvoor subsidie is verleend daadwerkelijk is (zijn) uitgevoerd</text:p>
                  </text:list-item>
                  <text:list-item text:style-override="id1-3-2-2-1-54-3-3-2">
                    <text:number>2.</text:number>
                    <text:p text:style-name="al">een financieel verslag of jaarrekening van de gesubsidieerde activiteiten en de hieraan verbonden uitgaven en inkomsten </text:p>
                  </text:list-item>
                  <text:list-item text:style-override="id1-3-2-2-1-54-3-3-3">
                    <text:number>3.</text:number>
                    <text:p text:style-name="al">een balans en toelichting van het betreffende tijdvak waarover subsidieverlening heeft plaatsgevonden </text:p>
                  </text:list-item>
                  <text:list-item text:style-override="id1-3-2-2-1-54-3-3-4">
                    <text:number>4.</text:number>
                    <text:p text:style-name="al">een controleverklaring, opgesteld door een onafhankelijk accountant en</text:p>
                  </text:list-item>
                  <text:list-item text:style-override="id1-3-2-2-1-54-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60">
              <text:list-item text:style-override="id1-3-2-2-1-60-1">
                <text:number>1.</text:number>
                <text:p text:style-name="al">de hoogte van het bedrag van subsidievaststelling</text:p>
              </text:list-item>
              <text:list-item text:style-override="id1-3-2-2-1-60-2">
                <text:number>2.</text:number>
                <text:p text:style-name="al">het bedrag en de termijn van het te verrekenen voorschot</text:p>
              </text:list-item>
            </text:list>
            <text:p text:style-name="common-al">Artikel 20 Slotbepalingen</text:p>
            <text:list text:style-name="id1-3-2-2-1-62">
              <text:list-item text:style-override="id1-3-2-2-1-62-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volkscultuur en cultureel erfgoed gemeente Oisterwijk 2016 van toepassing.</text:p>
              </text:list-item>
              <text:list-item text:style-override="id1-3-2-2-1-62-2">
                <text:number>b.</text:number>
                <text:p text:style-name="al">Deze subsidieregeling treedt in werking op 1 oktober 2016 en vervalt op 1 januari 2018.</text:p>
              </text:list-item>
              <text:list-item text:style-override="id1-3-2-2-1-62-3">
                <text:number>c.</text:number>
                <text:p text:style-name="al">Deze subsidieregeling wordt aangehaald als: Regeling subsidie volkscultuur en cultureel erfgoed gemeente Oisterwijk 2017.</text:p>
              </text:list-item>
            </text:list>
            <text:p text:style-name="common-al">Aldus vastgesteld en besloten in de vergadering van het college van burgemeester en wethouders van de gemeente Oisterwijk op 27 september 2016.</text:p>
            <text:p text:style-name="common-al">secretaris</text:p>
            <text:p text:style-name="common-al">Ineke Depmann</text:p>
            <text:p text:style-name="common-al">burgemeester</text:p>
            <text:p text:style-name="last-al">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57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7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7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volkscultuur en cultureel erfgoed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71</meta:user-defined>
    <meta:user-defined meta:name="OVERHEIDop.GmbID/DC.identifier">gmb-2016-133571</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