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1-1">
      <style:table-column-properties style:rel-column-width="19*"/>
    </style:style>
    <style:style style:family="table-column" style:parent-style-name="colspec" style:name="id1-3-2-2-1-24-1-2">
      <style:table-column-properties style:rel-column-width="64*"/>
    </style:style>
    <style:style style:family="table-column" style:parent-style-name="colspec" style:name="id1-3-2-2-1-24-1-3">
      <style:table-column-properties style:rel-column-width="18*"/>
    </style:style>
    <style:style style:family="table-column" style:parent-style-name="colspec" style:name="id1-3-2-2-1-26-1-1">
      <style:table-column-properties style:rel-column-width="19*"/>
    </style:style>
    <style:style style:family="table-column" style:parent-style-name="colspec" style:name="id1-3-2-2-1-26-1-2">
      <style:table-column-properties style:rel-column-width="64*"/>
    </style:style>
    <style:style style:family="table-column" style:parent-style-name="colspec" style:name="id1-3-2-2-1-26-1-3">
      <style:table-column-properties style:rel-column-width="18*"/>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9-1-1">
      <style:table-column-properties style:rel-column-width="4*"/>
    </style:style>
    <style:style style:family="table-column" style:parent-style-name="colspec" style:name="id1-3-2-2-1-29-1-2">
      <style:table-column-properties style:rel-column-width="6*"/>
    </style:style>
    <style:style style:family="table-column" style:parent-style-name="colspec" style:name="id1-3-2-2-1-29-1-3">
      <style:table-column-properties style:rel-column-width="75*"/>
    </style:style>
    <style:style style:family="table-column" style:parent-style-name="colspec" style:name="id1-3-2-2-1-29-1-4">
      <style:table-column-properties style:rel-column-width="15*"/>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0-1-1">
      <style:table-column-properties style:rel-column-width="17*"/>
    </style:style>
    <style:style style:family="table-column" style:parent-style-name="colspec" style:name="id1-3-2-2-1-70-1-2">
      <style:table-column-properties style:rel-column-width="17*"/>
    </style:style>
    <style:style style:family="table-column" style:parent-style-name="colspec" style:name="id1-3-2-2-1-70-1-3">
      <style:table-column-properties style:rel-column-width="17*"/>
    </style:style>
    <style:style style:family="table-column" style:parent-style-name="colspec" style:name="id1-3-2-2-1-70-1-4">
      <style:table-column-properties style:rel-column-width="17*"/>
    </style:style>
    <style:style style:family="table-column" style:parent-style-name="colspec" style:name="id1-3-2-2-1-70-1-5">
      <style:table-column-properties style:rel-column-width="17*"/>
    </style:style>
    <style:style style:family="table-column" style:parent-style-name="colspec" style:name="id1-3-2-2-1-70-1-6">
      <style:table-column-properties style:rel-column-width="17*"/>
    </style:style>
  </office:automatic-styles>
  <office:body>
    <office:text>
      <text:p text:style-name="new_page_staatscourant"/>
      <text:p text:style-name="single-kop-titel">Regeling subsidie basisstructuur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inwoners van de gemeente Oisterwijk zelfstandige burgers zijn, die actief deel uitmaken van de samenleving en zowel sociaal als economisch zelfredzaam zijn. Wij gaan daarbij uit van eigen kracht van de inwoners, hun netwerk en de omgeving. Waar nodig willen we activiteiten die gericht zijn op het versterken van de eigen kracht van de inwoners en hun netwerk stimuleren. Ook de actieve burgers worden uitgenodigd om hier een rol in te spelen. Uitgangspunt is dat iedere burger een talent heeft en iets zou kunnen betekenen voor een ander. Op 17 december 2015 ging de raad akkoord met het Beleidsplan 2016, Goed voor elkaar in 2016 en Verbinden’ en de daarin gestelde doelstellingen en speerpunten. </text:p>
            <text:p text:style-name="common-al">Het fundament van het sociale domein wordt gevormd door een sterke sociale basisstructuur. De gemeente investeert in de sociale basisstructuur door het organiseren van de goede, preventieve activiteiten. Hierdoor zullen inwoners beter in staat zijn om zelf hun vragen om hulp op te pakken met ondersteuning door hun eigen omgeving. Daardoor hoeven zij in mindere mate een beroep te doen op lichte ondersteuning of maatwerkvoorzieningen of specialistische zorg. De inzet richt zich op het realiseren en faciliteren van vrijwilligersondersteuning, informele zorg en kwetsbare (groepen) inwoners. Het ondersteunen van het eigen initiatief en zelf oplossend- en organiserend vermogen van alle inwoners (individueel en in groepen) staat hierbij centraal.</text:p>
            <text:p text:style-name="common-al">De basisstructuur vormt de belangrijkste vindplaats voor behoefte aan ondersteuning. Inwoners, sleutelfiguren in de wijk, vrijwilligers en mantelzorgers vormen een belangrijke basis bij de ondersteuning van burgers. De samenhang en samenwerking met inwoners uit de wijk, vrijwilligers(organisaties) en mantelzorg(organisaties) is hierbij essentieel. Vrijwilligers en mantelzorgers zijn in toenemende mate nodig om burgers te ondersteunen en kwaliteit van leven te bieden. Dit geldt ook voor de partners in de basisstructuur zoals onderwijsinstellingen, de (vroeg)schoolse en voorschoolse voorzieningen, woningcorporatie Leystromen, de politie, welzijnsinstellingen en andere organisaties. Zij signaleren behoeften, verwijzen, leveren informatie over mogelijkheden tot ondersteuning in de basisstructuur zelf en leveren een bijdrage aan de uitvoering van de arrangementen die door de het ondersteuningsteam zijn vastgesteld. Ook bieden zij ondersteuning waar afschaling vanuit intensievere ondersteuning mogelijk is.</text:p>
            <text:p text:style-name="common-al">Daarnaast kijken wij naar (mogelijke) overlap en/of witte vlekken in de basisstructuur en lichte ondersteuning. Waarbij wij respectievelijk samenwerking op de overlap en mogelijke nieuwe initiatieven in de basisstructuur (nieuw voor oud) willen stimuleren. </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basisstructuur gemeente Oisterwijk 2017.</text:p>
            <text:p text:style-name="common-al">HOOFDSTUK 1 WIE KAN SUBSIDIE AANVRAGEN?</text:p>
            <text:p text:style-name="common-al">Artikel 1 Rechtspersoon</text:p>
            <text:list text:style-name="id1-3-2-2-1-12">
              <text:list-item text:style-override="id1-3-2-2-1-12-1">
                <text:number>a.</text:number>
                <text:p text:style-name="al">Een subsidie op grond van deze regeling kan alleen worden aangevraagd door een rechtspersoon.</text:p>
              </text:list-item>
              <text:list-item text:style-override="id1-3-2-2-1-12-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Incidentele activiteiten en activiteiten gedurende een kalenderjaar</text:p>
            <text:p text:style-name="common-al">Een subsidie op grond van deze regeling kan alleen worden aangevraagd voor:</text:p>
            <text:list text:style-name="id1-3-2-2-1-16">
              <text:list-item text:style-override="id1-3-2-2-1-16-1">
                <text:number>a.</text:number>
                <text:p text:style-name="al">een incidentele activiteit</text:p>
              </text:list-item>
              <text:list-item text:style-override="id1-3-2-2-1-16-2">
                <text:number>b.</text:number>
                <text:p text:style-name="al">een activiteit gedurende het gehele kalenderjaar.</text:p>
              </text:list-item>
            </text:list>
            <text:p text:style-name="common-al">Artikel 3 Activiteiten</text:p>
            <text:list text:style-name="id1-3-2-2-1-18">
              <text:list-item text:style-override="id1-3-2-2-1-18-1">
                <text:number>a.</text:number>
                <text:p text:style-name="al">Subsidie wordt verleend voor het uitvoeren van de navolgende incidentele activiteiten in het kalenderjaar 2017:</text:p>
                <text:list text:style-name="id1-3-2-2-1-18-1-3">
                  <text:list-item text:style-override="id1-3-2-2-1-18-1-3-1">
                    <text:number>1.</text:number>
                    <text:p text:style-name="al">impuls activiteiten gericht op het versterken van de basisstructuur in de gemeente Oisterwijk</text:p>
                  </text:list-item>
                  <text:list-item text:style-override="id1-3-2-2-1-18-1-3-2">
                    <text:number>2.</text:number>
                    <text:p text:style-name="al">activiteiten gericht op integratie, participatie en educatie van vergunninghouders in de gemeente Oisterwijk</text:p>
                  </text:list-item>
                </text:list>
              </text:list-item>
              <text:list-item text:style-override="id1-3-2-2-1-18-2">
                <text:number>b.</text:number>
                <text:p text:style-name="al">Subsidie wordt verleend voor het uitvoeren van de navolgende activiteiten gedurende het kalenderjaar 2017:</text:p>
                <text:list text:style-name="id1-3-2-2-1-18-2-3">
                  <text:list-item text:style-override="id1-3-2-2-1-18-2-3-1">
                    <text:number>1.</text:number>
                    <text:p text:style-name="al">laagdrempelige sociale, culturele en sportieve activiteiten gericht op ontmoeting, ondersteuning en toeleiding naar vrijetijdsaanbieders voor mensen met een verstandelijke, lichamelijke, psychosociale of psychiatrische beperking in de gemeente Oisterwijk </text:p>
                  </text:list-item>
                  <text:list-item text:style-override="id1-3-2-2-1-18-2-3-2">
                    <text:number>2.</text:number>
                    <text:p text:style-name="al">activiteiten gericht op het voorkomen van overbelasting van mantelzorgers in de gemeente Oisterwijk</text:p>
                  </text:list-item>
                  <text:list-item text:style-override="id1-3-2-2-1-18-2-3-3">
                    <text:number>3.</text:number>
                    <text:p text:style-name="al">activiteiten gericht op het ondersteunen van kwetsbare ouderen en vrijwilligers in de gemeente Oisterwijk</text:p>
                  </text:list-item>
                  <text:list-item text:style-override="id1-3-2-2-1-18-2-3-4">
                    <text:number>4.</text:number>
                    <text:p text:style-name="al">activiteiten gericht op het werven en begeleiden van vrijwilligers en het ontwikkelen van ondersteuningsstructuren voor vrijwilligers in de gemeente Oisterwijk</text:p>
                  </text:list-item>
                  <text:list-item text:style-override="id1-3-2-2-1-18-2-3-5">
                    <text:number>5.</text:number>
                    <text:p text:style-name="al">activiteiten in het kader van opbouwwerk en Buurt aan Z! en Buurt aan Z+! in de gemeente Oisterwijk</text:p>
                  </text:list-item>
                  <text:list-item text:style-override="id1-3-2-2-1-18-2-3-6">
                    <text:number>6.</text:number>
                    <text:p text:style-name="al">activiteiten gericht op het ondersteunen van mensen met dementie en hun cliëntsysteem in de gemeente Oisterwijk</text:p>
                  </text:list-item>
                  <text:list-item text:style-override="id1-3-2-2-1-18-2-3-7">
                    <text:number>7.</text:number>
                    <text:p text:style-name="al">activiteiten op het gebied van kort- en langdurige vormen van hulp, informatie en advies op het gebied van relaties, wonen, werk, geld, onderwijs, anti-discriminatie, gezondheid en verslaving aan jeugdigen, volwassen, ouderen en gezinnen in de gemeente Oisterwijk</text:p>
                  </text:list-item>
                  <text:list-item text:style-override="id1-3-2-2-1-18-2-3-8">
                    <text:number>8.</text:number>
                    <text:p text:style-name="al">activiteiten op het gebied van maatschappelijke begeleiding van vluchtelingen die in het kader van de taakstelling in de gemeente Oisterwijk wonen zijn of komen te wonen</text:p>
                  </text:list-item>
                </text:list>
              </text:list-item>
            </text:list>
            <text:p text:style-name="common-al">Artikel 4 Subsidieplafond</text:p>
            <text:p text:style-name="common-al">Voor het subsidie is een plafond vastgesteld van € 813.613, </text:p>
            <text:list text:style-name="id1-3-2-2-1-21">
              <text:list-item text:style-override="id1-3-2-2-1-21-1">
                <text:number>a.</text:number>
                <text:p text:style-name="al">voor het uitvoeren van incidentele activiteiten zoals bedoeld in artikel 3 onder a van deze regeling: € 239.500</text:p>
              </text:list-item>
              <text:list-item text:style-override="id1-3-2-2-1-21-2">
                <text:number>b.</text:number>
                <text:p text:style-name="al">voor het uitvoeren van activiteiten zoals bedoeld in artikel 3 onder b van deze regeling: € 574.113</text:p>
              </text:list-item>
            </text:list>
            <text:p text:style-name="common-al">Artikel 5 Opbouw van het subsidieplafond</text:p>
            <text:p text:style-name="common-al">a.Het subsidie voor incidentele activiteiten is als volgt opgebouwd:</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a, 1:</text:p>
                    <text:p text:style-name="table_al">Impuls versterken basisstructuur met een maximum van € 25.000 per activitei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a, 2:</text:p>
                    <text:p text:style-name="table_al">Activiteiten gericht op integratie, participatie en educatie van vergunninghouders met een maximum van € 5.000 per activiteit</text:p>
                  </table:table-cell>
                  <table:table-cell table:style-name="entry" table:number-rows-spanned="1" table:number-columns-spanned="1">
                    <text:p text:style-name="table_al">39.500</text:p>
                  </table:table-cell>
                </table:table-row>
              </table:table>
              <text:p text:style-name="table_bottom"/>
            </text:section>
            <text:p text:style-name="common-al">b.Het subsidie voor activiteiten voor de duur van het gehele kalenderjaar is als volgt opgebouwd:</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b, 1 t/m 5:</text:p>
                    <text:p text:style-name="table_al">Welzijnswerk, waaronder worden begrepen activiteiten gericht op het ondersteunen van mensen met een beperking, respijtzorg, mantelzorg, ouderenwerk, vrijwilligerswerk, opbouwwerk, cursussen preventie eenzaamheid, Buurt aan Z! en Z+!, welzijnsbezoekers, netwerkcoaches en de coördinatie van een taalhuis</text:p>
                  </table:table-cell>
                  <table:table-cell table:style-name="entry" table:number-rows-spanned="1" table:number-columns-spanned="1">
                    <text:p text:style-name="table_al">327.655</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b, 1:</text:p>
                    <text:p text:style-name="table_al">Preventieve verslavingszorg</text:p>
                  </table:table-cell>
                  <table:table-cell table:style-name="entry" table:number-rows-spanned="1" table:number-columns-spanned="1">
                    <text:p text:style-name="table_al">11.23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b, 1:</text:p>
                    <text:p text:style-name="table_al">Inloop GGZ/kiemuur</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b, 6:</text:p>
                    <text:p text:style-name="table_al">Dementieconsulent</text:p>
                  </table:table-cell>
                  <table:table-cell table:style-name="entry" table:number-rows-spanned="1" table:number-columns-spanned="1">
                    <text:p text:style-name="table_al">74.498</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b, 7:</text:p>
                    <text:p text:style-name="table_al">Juridische ehbo</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b, 7:</text:p>
                    <text:p text:style-name="table_al">Slachtofferhulp</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b, 7:</text:p>
                    <text:p text:style-name="table_al">Ondersteuning van huurders</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b, 7:</text:p>
                    <text:p text:style-name="table_al">Instandhouden netwerk AED</text:p>
                  </table:table-cell>
                  <table:table-cell table:style-name="entry" table:number-rows-spanned="1" table:number-columns-spanned="1">
                    <text:p text:style-name="table_al">7.655</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b, 7:</text:p>
                    <text:p text:style-name="table_al">Voorziening anti-discriminatie</text:p>
                  </table:table-cell>
                  <table:table-cell table:style-name="entry" table:number-rows-spanned="1" table:number-columns-spanned="1">
                    <text:p text:style-name="table_al">8.675</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rtikel 3, b, 8:</text:p>
                    <text:p text:style-name="table_al">Maatschappelijke begeleiding van vergunninghouders € 1.475 per vergunninghouder met een maximum van € 97.400, voor trajecten ten behoeve van de participatieverklaring een maximum € 15.000 </text:p>
                  </table:table-cell>
                  <table:table-cell table:style-name="entry" table:number-rows-spanned="1" table:number-columns-spanned="1">
                    <text:p text:style-name="table_al">112.400</text:p>
                  </table:table-cell>
                </table:table-row>
              </table:table>
              <text:p text:style-name="table_bottom"/>
            </text:section>
            <text:p text:style-name="common-al">Artikel 6 Wat zijn de verdelingsregels?</text:p>
            <text:list text:style-name="id1-3-2-2-1-28">
              <text:list-item text:style-override="id1-3-2-2-1-28-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8-2">
                <text:number>b.</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onder a, van deze regeling, is bereikt.</text:p>
              </text:list-item>
              <text:list-item text:style-override="id1-3-2-2-1-28-3">
                <text:number>c.</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onder b, van deze regeling is bereikt. </text:p>
              </text:list-item>
              <text:list-item text:style-override="id1-3-2-2-1-28-4">
                <text:number>d.</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de aanvrager met beroepskrachten meewerkt aan de uitvoering van het inrichtingsplan voor het sociaal team en gebruik maakt van het door de gemeente Oisterwijk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de aanvrager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list text:style-name="id1-3-2-2-1-36">
              <text:list-item text:style-override="id1-3-2-2-1-36-1">
                <text:number>a.</text:number>
                <text:p text:style-name="al">Een aanvrage om subsidie voor een incidentele activiteit als bedoeld in artikel 3, onder a van deze regeling moet worden ingediend 12 weken voordat de aanvrager voornemens is te beginnen met de activiteit(en) waarvoor het subsidie wordt aangevraagd. </text:p>
              </text:list-item>
              <text:list-item text:style-override="id1-3-2-2-1-36-2">
                <text:number>b.</text:number>
                <text:p text:style-name="al">Een aanvraag om een subsidie voor een activiteit als bedoeld in artikel 3, onder b van deze regeling moet, in afwijking van artikel 7, lid 1 van de Algemene subsidieverordening gemeente Oisterwijk 2014,  worden ingediend vóór 1 november voorafgaand aan het kalenderjaar waarop de aanvraag betrekking heeft.</text:p>
              </text:list-item>
            </text:list>
            <text:p text:style-name="common-al">Artikel 10 Hoe een aanvraag om subsidieverlening indienen?</text:p>
            <text:list text:style-name="id1-3-2-2-1-38">
              <text:list-item text:style-override="id1-3-2-2-1-38-1">
                <text:number>1.</text:number>
                <text:p text:style-name="al">Voor het indienen van een aanvraag om subsidieverlening moet gebruik worden gemaakt van het subsidieportaal mét e-Herkenning, te vinden op www.oisterwijk.nl/sociaal/subsidies.</text:p>
              </text:list-item>
              <text:list-item text:style-override="id1-3-2-2-1-38-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40">
              <text:list-item text:style-override="id1-3-2-2-1-40-1">
                <text:number>a.</text:number>
                <text:p text:style-name="al">Bij het indienen van een aanvraag om subsidieverlening waarop deze regeling ziet, dient een activiteitenplan te worden overgelegd, in welk activiteitenplan de aanvrager in elk geval beschrijft:</text:p>
              </text:list-item>
              <text:list-item text:style-override="id1-3-2-2-1-40-2">
                <text:number>1.</text:number>
                <text:p text:style-name="al">De activiteiten waarvoor subsidie wordt aangevraagd</text:p>
              </text:list-item>
              <text:list-item text:style-override="id1-3-2-2-1-40-3">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item text:style-override="id1-3-2-2-1-40-4">
                <text:number>a.</text:number>
                <text:p text:style-name="al">In het activiteitenplan wordt beschreven hoe wordt voldaan aan de navolgende criteria voor de subsidieverlening:</text:p>
              </text:list-item>
              <text:list-item text:style-override="id1-3-2-2-1-40-5">
                <text:number>1.</text:number>
                <text:p text:style-name="al">de activiteiten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40-6">
                <text:number>2.</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1-40-7">
                <text:number>3.</text:number>
                <text:p text:style-name="al">de aanvrager verleent medewerking aan een gemeentelijke monitor en verstrekt daartoe de gevraagde informatie </text:p>
              </text:list-item>
              <text:list-item text:style-override="id1-3-2-2-1-40-8">
                <text:number>4.</text:number>
                <text:p text:style-name="al">de aanvrager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40-9">
                <text:number>5.</text:number>
                <text:p text:style-name="al">van de aanvrager die voor de uitvoering van de activiteiten vrijwilligers inzet, wordt verwacht dat zij de deelname van vrijwilligers aan trainingen bevordert om ondersteuningsvragen van burgers te herkennen en actief op te nemen </text:p>
              </text:list-item>
              <text:list-item text:style-override="id1-3-2-2-1-40-10">
                <text:number>6.</text:number>
                <text:p text:style-name="al">de aanvrager voert zijn activiteiten uit met inachtneming van de geldende gedragsregels, werkwijzen en/of wettelijke vereisten </text:p>
              </text:list-item>
              <text:list-item text:style-override="id1-3-2-2-1-40-11">
                <text:number>7.</text:number>
                <text:p text:style-name="al">de activiteiten van de aanvrager zijn algemeen toegankelijk en worden laagdrempelig en via meerdere kanalen aangeboden</text:p>
              </text:list-item>
              <text:list-item text:style-override="id1-3-2-2-1-40-12">
                <text:number>8.</text:number>
                <text:p text:style-name="al">de aanvrager onderzoekt stelselmatig de behoeften die bij de bewoners leven. Indien de aanvrager alleen maar faciliteert zijn de kosten van de activiteiten die daarmee verband houden niet subsidiabel</text:p>
              </text:list-item>
              <text:list-item text:style-override="id1-3-2-2-1-40-13">
                <text:number>a.</text:number>
                <text:p text:style-name="al">Bij het indienen van een aanvraag om subsidieverlening dient een begroting te worden overgelegd, in welke begroting de aanvrager in elk geval beschrijft:</text:p>
              </text:list-item>
              <text:list-item text:style-override="id1-3-2-2-1-40-14">
                <text:number>1.</text:number>
                <text:p text:style-name="al">de begroting van en dekkingsplan voor de kosten van deze activiteiten</text:p>
              </text:list-item>
              <text:list-item text:style-override="id1-3-2-2-1-40-15">
                <text:number>2.</text:number>
                <text:p text:style-name="al">bij derden aangevraagde subsidies en/of vergoedingen ten behoeve van dezelfde activiteiten waarop de ingediende aanvraag ziet</text:p>
              </text:list-item>
              <text:list-item text:style-override="id1-3-2-2-1-40-16">
                <text:number>a.</text:number>
                <text:p text:style-name="al">Het subsidie heeft uitsluitend betrekking op de redelijke kosten die direct verbonden zijn met de uitvoering van in deze regeling in artikel 3 genoemde activiteiten die resteren ná aftrek van bijdragen van derden. </text:p>
              </text:list-item>
            </text:list>
            <text:p text:style-name="common-al">Artikel 12 Wat zijn de specifieke criteria voor subsidieverlening?</text:p>
            <text:p text:style-name="common-al">In het activiteitenplan wordt tevens beschreven hoe wordt voldaan aan de navolgende specifieke criteria voor het subsidie:</text:p>
            <text:list text:style-name="id1-3-2-2-1-43">
              <text:list-item text:style-override="id1-3-2-2-1-43-1">
                <text:number>1.</text:number>
                <text:p text:style-name="al">de aanvrager biedt in de gemeente Oisterwijk activiteiten aan of voert activiteiten uit op het terrein van het welzijnswerk, vrijwilligerswerk, zorg, participatie, opbouwwerk en maatschappelijke ondersteuning</text:p>
              </text:list-item>
              <text:list-item text:style-override="id1-3-2-2-1-43-2">
                <text:number>2.</text:number>
                <text:p text:style-name="al">voor het versterken van de basisstructuur in de gemeente Oisterwijk geldt voor de aanvrager dat de incidentele activiteiten:</text:p>
                <text:list text:style-name="id1-3-2-2-1-43-2-3">
                  <text:list-item text:style-override="id1-3-2-2-1-43-2-3-1">
                    <text:number>1.</text:number>
                    <text:p text:style-name="al">de eigen kracht, het sociaal netwerk of onderlinge steunsystemen van inwoners versterken</text:p>
                  </text:list-item>
                  <text:list-item text:style-override="id1-3-2-2-1-43-2-3-2">
                    <text:number>2.</text:number>
                    <text:p text:style-name="al">bijdragen aan een laagdrempelige daginvulling van (kwetsbare) inwoners, waardoor zij meer in staat zijn om zelf oplossingen voor hun ondersteuningsvraag te vinden</text:p>
                  </text:list-item>
                  <text:list-item text:style-override="id1-3-2-2-1-43-2-3-3">
                    <text:number>3.</text:number>
                    <text:p text:style-name="al">wijk- en/of buurtinitiatieven die de leefbaarheid en sociale samenhang in de wijken en/of buurten versterken</text:p>
                  </text:list-item>
                </text:list>
              </text:list-item>
              <text:list-item text:style-override="id1-3-2-2-1-43-3">
                <text:number>3.</text:number>
                <text:p text:style-name="al">voor de integratie, participatie en educatie van vergunninghouders in de gemeente Oisterwijk geldt voor de aanvrager dat de incidentele activiteiten:</text:p>
                <text:list text:style-name="id1-3-2-2-1-43-3-3">
                  <text:list-item text:style-override="id1-3-2-2-1-43-3-3-1">
                    <text:number>1.</text:number>
                    <text:p text:style-name="al">de eigen kracht en het sociaal netwerk van vergunninghouders versterken</text:p>
                  </text:list-item>
                  <text:list-item text:style-override="id1-3-2-2-1-43-3-3-2">
                    <text:number>2.</text:number>
                    <text:p text:style-name="al">de activiteiten van de aanvrager zijn algemeen toegankelijk en richten zich niet uitsluitend op vergunninghouders </text:p>
                  </text:list-item>
                  <text:list-item text:style-override="id1-3-2-2-1-43-3-3-3">
                    <text:number>3.</text:number>
                    <text:p text:style-name="al">worden uitgevoerd samen met ten minste twee andere organisaties en afgestemd met Stichting Nieuwkomers en Vluchtelingenwerk Midden-Brabant</text:p>
                  </text:list-item>
                </text:list>
              </text:list-item>
              <text:list-item text:style-override="id1-3-2-2-1-43-4">
                <text:number>4.</text:number>
                <text:p text:style-name="al">voor het voorkomen van overbelasting van mantelzorgers in de gemeente Oisterwijk geldt voor de aanvrager dat de activiteiten inhouden:</text:p>
                <text:list text:style-name="id1-3-2-2-1-43-4-3">
                  <text:list-item text:style-override="id1-3-2-2-1-43-4-3-1">
                    <text:number>1.</text:number>
                    <text:p text:style-name="al">het aanbieden van respijtzorg</text:p>
                  </text:list-item>
                  <text:list-item text:style-override="id1-3-2-2-1-43-4-3-2">
                    <text:number>2.</text:number>
                    <text:p text:style-name="al">het bieden van beleidsmatige ondersteuning en afstemming van netwerken</text:p>
                  </text:list-item>
                  <text:list-item text:style-override="id1-3-2-2-1-43-4-3-3">
                    <text:number>3.</text:number>
                    <text:p text:style-name="al">het bieden van complexere (systeem) begeleiding </text:p>
                  </text:list-item>
                  <text:list-item text:style-override="id1-3-2-2-1-43-4-3-4">
                    <text:number>4.</text:number>
                    <text:p text:style-name="al">het uitvoeren van een Steunpunt Mantelzorg</text:p>
                  </text:list-item>
                  <text:list-item text:style-override="id1-3-2-2-1-43-4-3-5">
                    <text:number>5.</text:number>
                    <text:p text:style-name="al">het uitvoeren van de Dag van de mantelzorg</text:p>
                  </text:list-item>
                  <text:list-item text:style-override="id1-3-2-2-1-43-4-3-6">
                    <text:number>6.</text:number>
                    <text:p text:style-name="al">het uitvoeren van mantelzorgactiviteiten</text:p>
                  </text:list-item>
                  <text:list-item text:style-override="id1-3-2-2-1-43-4-3-7">
                    <text:number>7.</text:number>
                    <text:p text:style-name="al">het uitvoeren en het verstrekken van het Mantelzorgcompliment á € 25 per mantelzorger</text:p>
                  </text:list-item>
                </text:list>
              </text:list-item>
              <text:list-item text:style-override="id1-3-2-2-1-43-5">
                <text:number>5.</text:number>
                <text:p text:style-name="al">voor het ondersteunen van kwetsbare ouderen en vrijwilligers in de gemeente Oisterwijk geldt voor de aanvrager dat de activiteiten inhouden:</text:p>
                <text:list text:style-name="id1-3-2-2-1-43-5-3">
                  <text:list-item text:style-override="id1-3-2-2-1-43-5-3-1">
                    <text:number>1.</text:number>
                    <text:p text:style-name="al">ondersteuning van de pilot “Buurtgenoten” en het “Platform kwetsbare burgers” en werkgroepen die daar onder vallen</text:p>
                  </text:list-item>
                  <text:list-item text:style-override="id1-3-2-2-1-43-5-3-2">
                    <text:number>2.</text:number>
                    <text:p text:style-name="al">ondersteuning aan ouderenorganisaties en vrijwilligers en hun netwerken</text:p>
                  </text:list-item>
                  <text:list-item text:style-override="id1-3-2-2-1-43-5-3-3">
                    <text:number>3.</text:number>
                    <text:p text:style-name="al">het bijdragen aan het ontwikkelen van voorlichtingsmateriaal over wonen, welzijn en zorg in de gemeente Oisterwijk</text:p>
                  </text:list-item>
                  <text:list-item text:style-override="id1-3-2-2-1-43-5-3-4">
                    <text:number>4.</text:number>
                    <text:p text:style-name="al">beleidsmatige ondersteuning op het gebied van ouderenwerk, preventie en Dementievriendelijke gemeente Oisterwijk</text:p>
                  </text:list-item>
                  <text:list-item text:style-override="id1-3-2-2-1-43-5-3-5">
                    <text:number>5.</text:number>
                    <text:p text:style-name="al">het geven van informatie en doorverwijzen bij verzoeken om individuele verzoeken van ouderen om ondersteuning</text:p>
                  </text:list-item>
                  <text:list-item text:style-override="id1-3-2-2-1-43-5-3-6">
                    <text:number>6.</text:number>
                    <text:p text:style-name="al">het stimuleren van wijk- en/of buurtgerichte activiteiten voor (kwetsbare) ouderen gericht op ontmoeting</text:p>
                  </text:list-item>
                  <text:list-item text:style-override="id1-3-2-2-1-43-5-3-7">
                    <text:number>7.</text:number>
                    <text:p text:style-name="al">het coördineren van activiteiten van gekwalificeerde vrijwilligers die bij kwetsbare ouderen huisbezoeken afleggen</text:p>
                  </text:list-item>
                  <text:list-item text:style-override="id1-3-2-2-1-43-5-3-8">
                    <text:number>8.</text:number>
                    <text:p text:style-name="al">het coördineren en uitvoeren van activiteiten in het kader van preventie eenzaamheid en depressie</text:p>
                  </text:list-item>
                  <text:list-item text:style-override="id1-3-2-2-1-43-5-3-9">
                    <text:number>9.</text:number>
                    <text:p text:style-name="al">het uitvoeren van het Meldpunt eenzaamheid</text:p>
                  </text:list-item>
                </text:list>
              </text:list-item>
              <text:list-item text:style-override="id1-3-2-2-1-43-6">
                <text:number>6.</text:number>
                <text:p text:style-name="al">voor het werven en begeleiden van vrijwilligers en het ontwikkelen van ondersteuningsstructuren voor vrijwilligers in de gemeente Oisterwijk geldt voor de aanvrager dat de activiteiten inhouden:</text:p>
                <text:list text:style-name="id1-3-2-2-1-43-6-3">
                  <text:list-item text:style-override="id1-3-2-2-1-43-6-3-1">
                    <text:number>1.</text:number>
                    <text:p text:style-name="al">het project “Oisterwijk DOET”, inhoudende het bemiddelen van bijstandsgerechtigden naar vrijwilligerswerk, het coördineren en stimuleren van deelname van organisaties aan “NL Doet”, het ondersteunen van vrijwilligers en vrijwilligersorganisaties alsmede het verzorgen van informatie</text:p>
                  </text:list-item>
                  <text:list-item text:style-override="id1-3-2-2-1-43-6-3-2">
                    <text:number>2.</text:number>
                    <text:p text:style-name="al">het project “KLUS&amp;DIENST” inhoudende het bijeen brengen van vraag en aanbod van klussen ten behoeve van inwoners in de gemeente van 65 jaar en ouder of mensen met een beperking door het werven van bijstandsgerechtigden en vrijwilligers en daarnaast het verstrekken van vouchers</text:p>
                  </text:list-item>
                  <text:list-item text:style-override="id1-3-2-2-1-43-6-3-3">
                    <text:number>3.</text:number>
                    <text:p text:style-name="al">het project “thuisadministratie”, inhoudende het met behulp van vrijwilligers ondersteunen van inwoners bij het onderhouden van hun thuisadministratie en hulp bij een juist en optimaal gebruik van wet- en regelgeving</text:p>
                  </text:list-item>
                  <text:list-item text:style-override="id1-3-2-2-1-43-6-3-4">
                    <text:number>4.</text:number>
                    <text:p text:style-name="al">het uitvoeren van het Steunpunt vrijwilligerswerk</text:p>
                  </text:list-item>
                  <text:list-item text:style-override="id1-3-2-2-1-43-6-3-5">
                    <text:number>5.</text:number>
                    <text:p text:style-name="al">het uitvoeren van De week van de vrijwilliger</text:p>
                  </text:list-item>
                </text:list>
              </text:list-item>
              <text:list-item text:style-override="id1-3-2-2-1-43-7">
                <text:number>7.</text:number>
                <text:p text:style-name="al">voor het opbouwwerk in de gemeente Oisterwijk geldt voor de aanvrager dat de activiteiten inhouden:</text:p>
                <text:list text:style-name="id1-3-2-2-1-43-7-3">
                  <text:list-item text:style-override="id1-3-2-2-1-43-7-3-1">
                    <text:number>1.</text:number>
                    <text:p text:style-name="al">het ondersteunen van kwetsbare groepen bij het opzetten of onderhouden van netwerken en/of het organiseren van activiteiten </text:p>
                  </text:list-item>
                  <text:list-item text:style-override="id1-3-2-2-1-43-7-3-2">
                    <text:number>2.</text:number>
                    <text:p text:style-name="al">het uitvoeren van initiatieven “Buurt aan Z!”, “Buurt aan Z+!”, en burgerparticipatie en het daarvoor actief benaderen van inwoners uit de wijk of buurt</text:p>
                  </text:list-item>
                  <text:list-item text:style-override="id1-3-2-2-1-43-7-3-3">
                    <text:number>3.</text:number>
                    <text:p text:style-name="al">ondersteunen van besturen en vrijwilligers van wijkcentra ter uitvoering van de op 17 mei 2016 door de besturen van de wijkcentra en de gemeente ondertekende  intentieverklaring en bezettingsplannen</text:p>
                  </text:list-item>
                </text:list>
              </text:list-item>
              <text:list-item text:style-override="id1-3-2-2-1-43-8">
                <text:number>8.</text:number>
                <text:p text:style-name="al">voor activiteiten “Buurt aan Z!” en “Buurt aan Z!+” in de gemeente Oisterwijk geldt verder:</text:p>
                <text:p text:style-name="al">1.“Buurt aan Z!”</text:p>
              </text:list-item>
              <text:list-item text:style-override="id1-3-2-2-1-43-9">
                <text:number>i.</text:number>
                <text:p text:style-name="al">Wijk- en dorpsbewoners of andere organisaties kunnen een bedrag van maximaal € 250,- krijgen voor uitvoering van een zelfbedacht initiatief dat bijdraagt aan de vergroting van leefbaarheid of sociale samenhang in hun leefomgeving. Een aanvraag komt van een buurt met een aantal straten, waarbij de beoordeling per buurt plaats vindt. Het bedrag wordt jaarlijkse afgebouwd Het eerste jaar krijgt de buurt de maximale bijdrage van € 250. Het tweede jaar krijgt de buurt de helft van de maximale bijdrage van € 125. Vanaf de derde keer dat de buurt mee wilt doen, ontvangen zij geen bijdrage.</text:p>
                <text:p text:style-name="al">2.“Buurt aan Z!+</text:p>
              </text:list-item>
              <text:list-item text:style-override="id1-3-2-2-1-43-10">
                <text:number>i.</text:number>
                <text:p text:style-name="al">Op grond van “Buurt aan Z!+” kan aan bewoners uit een aandachtsbuurt of een buurt met een lage sociale cohesie een bedrag van maximaal € 500 worden verleend voor de uitvoering van een initiatief dat bijdraagt aan de vergroting van leefbaarheid of sociale samenhang in hun leefomgeving.</text:p>
              </text:list-item>
              <text:list-item text:style-override="id1-3-2-2-1-43-11">
                <text:number>1.</text:number>
                <text:p text:style-name="al">voor de coördinatie van een taalhuis in de gemeente Oisterwijk, geldt voor de aanvrager dat de activiteiten inhouden:</text:p>
                <text:list text:style-name="id1-3-2-2-1-43-11-3">
                  <text:list-item text:style-override="id1-3-2-2-1-43-11-3-1">
                    <text:number>1.</text:number>
                    <text:p text:style-name="al">het uitvoeren van activiteiten ten behoeve van het taalhuis overeenkomstig het Uitvoeringsplan laaggeletterdheid, periode 2016-2019</text:p>
                  </text:list-item>
                  <text:list-item text:style-override="id1-3-2-2-1-43-11-3-2">
                    <text:number>2.</text:number>
                    <text:p text:style-name="al">het zorgen voor de lokale verbinding met doorverwijzers in het taalhuis en inbedding van het taalhuis in de gemeente en organisaties in het sociaal domein</text:p>
                  </text:list-item>
                </text:list>
              </text:list-item>
              <text:list-item text:style-override="id1-3-2-2-1-43-12">
                <text:number>2.</text:number>
                <text:p text:style-name="al">voor het ondersteunen van mensen met dementie en hun cliëntsysteem in de gemeente Oisterwijk , geldt voor de aanvrager dat de activiteiten inhouden:</text:p>
                <text:list text:style-name="id1-3-2-2-1-43-12-3">
                  <text:list-item text:style-override="id1-3-2-2-1-43-12-3-1">
                    <text:number>1.</text:number>
                    <text:p text:style-name="al">het bereik van 60 gezinnen waarvan 60% nieuwe aanmeldingen zijn</text:p>
                  </text:list-item>
                  <text:list-item text:style-override="id1-3-2-2-1-43-12-3-2">
                    <text:number>2.</text:number>
                    <text:p text:style-name="al">dat een minimale ureninzet van 70% cliëntgericht is </text:p>
                  </text:list-item>
                  <text:list-item text:style-override="id1-3-2-2-1-43-12-3-3">
                    <text:number>3.</text:number>
                    <text:p text:style-name="al">dat de rol van de dementieconsulent wordt gecombineerd met die van de casemanager voor de huisartsenpraktijken in de gemeente</text:p>
                  </text:list-item>
                  <text:list-item text:style-override="id1-3-2-2-1-43-12-3-4">
                    <text:number>4.</text:number>
                    <text:p text:style-name="al">het bieden van beleidsmatige ondersteuning en afstemming van netwerken in het kader van “Dementievriendelijke gemeente Oisterwijk”</text:p>
                  </text:list-item>
                  <text:list-item text:style-override="id1-3-2-2-1-43-12-3-5">
                    <text:number>5.</text:number>
                    <text:p text:style-name="al">het uitvoeren van een lotgenotencontactgroep voor mantelzorgers van mensen met dementie </text:p>
                  </text:list-item>
                </text:list>
              </text:list-item>
              <text:list-item text:style-override="id1-3-2-2-1-43-13">
                <text:number>3.</text:number>
                <text:p text:style-name="al">voor de Inloop GGZ/kiemuur in de gemeente Oisterwijk geldt voor de aanvrager dat de activiteiten inhouden:</text:p>
                <text:p text:style-name="al">1.het door ervaringsdeskundigen uitvoeren van ten minste twee vrij toegankelijke en laagdrempelige ontmoetingsplekken in een wijkcentrum voor ondersteuning, advies of een luisterend oor voor cliënten van het regionaal instituut beschermd wonen en buurt- of wijkbewoners </text:p>
              </text:list-item>
              <text:list-item text:style-override="id1-3-2-2-1-43-14">
                <text:number>4.</text:number>
                <text:p text:style-name="al">voor de maatschappelijke begeleiding van vergunninghouders in de gemeente Oisterwijk , geldt voor de aanvrager dat de activiteiten inhouden:</text:p>
                <text:list text:style-name="id1-3-2-2-1-43-14-3">
                  <text:list-item text:style-override="id1-3-2-2-1-43-14-3-1">
                    <text:number>1.</text:number>
                    <text:p text:style-name="al">het uitvoeren van een informatiepunt Integratie en inburgering</text:p>
                  </text:list-item>
                  <text:list-item text:style-override="id1-3-2-2-1-43-14-3-2">
                    <text:number>2.</text:number>
                    <text:p text:style-name="al">het bieden van groepsgewijze voorlichting</text:p>
                  </text:list-item>
                  <text:list-item text:style-override="id1-3-2-2-1-43-14-3-3">
                    <text:number>3.</text:number>
                    <text:p text:style-name="al">het bieden van ondersteuning bij gezinsherenging van vergunninghouders</text:p>
                  </text:list-item>
                  <text:list-item text:style-override="id1-3-2-2-1-43-14-3-4">
                    <text:number>4.</text:number>
                    <text:p text:style-name="al">het bieden van maatschappelijke begeleiding van vergunninghouders</text:p>
                  </text:list-item>
                  <text:list-item text:style-override="id1-3-2-2-1-43-14-3-5">
                    <text:number>5.</text:number>
                    <text:p text:style-name="al">het uitvoeren van de Participatieverklaringstrajecten zoals opgenomen in het door het gemeentebestuur van Oisterwijk vastgestelde Plan van aanpak van 23 augustus 2016</text:p>
                  </text:list-item>
                  <text:list-item text:style-override="id1-3-2-2-1-43-14-3-6">
                    <text:number>6.</text:number>
                    <text:p text:style-name="al">het initiëren en bevorderen van ontmoetingen tussen vluchtelingen en bewoners van de gemeente Oisterwijk met bijzondere aandacht voor de buurtbewoners van de gehuisveste of te huisvesten vergunninghouders</text:p>
                  </text:list-item>
                  <text:list-item text:style-override="id1-3-2-2-1-43-14-3-7">
                    <text:number>7.</text:number>
                    <text:p text:style-name="al">het vervullen van een spilfunctie binnen activiteiten die voor vluchtelingen in de gemeente worden georganiseerd</text:p>
                  </text:list-item>
                </text:list>
              </text:list-item>
            </text:list>
            <text:p text:style-name="common-al">Artikel 13 Wanneer wordt op een aanvraag om subsidieverlening beslist?</text:p>
            <text:list text:style-name="id1-3-2-2-1-45">
              <text:list-item text:style-override="id1-3-2-2-1-45-1">
                <text:number>a.</text:number>
                <text:p text:style-name="al">Op een volledig ingediende aanvraag om subsidieverlening als genoemd in artikel 9 onder a wordt door het college van burgemeester en wethouders uiterlijk beslist binnen 12 weken nadat de volledige aanvraag is ingediend. </text:p>
              </text:list-item>
              <text:list-item text:style-override="id1-3-2-2-1-45-2">
                <text:number>b.</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p text:style-name="common-al">Artikel 14 Wat houdt het besluit tot subsidieverlening in?</text:p>
            <text:list text:style-name="id1-3-2-2-1-47">
              <text:list-item text:style-override="id1-3-2-2-1-47-1">
                <text:number>a.</text:number>
                <text:p text:style-name="al">De beslissing tot subsidieverlening houdt in:</text:p>
                <text:list text:style-name="id1-3-2-2-1-47-1-3">
                  <text:list-item text:style-override="id1-3-2-2-1-47-1-3-1">
                    <text:number>1.</text:number>
                    <text:p text:style-name="al">de hoogte van het bedrag van subsidieverlening</text:p>
                  </text:list-item>
                  <text:list-item text:style-override="id1-3-2-2-1-47-1-3-2">
                    <text:number>2.</text:number>
                    <text:p text:style-name="al">de activiteit(en) waarvoor de subsidieverlening plaatsvindt</text:p>
                  </text:list-item>
                  <text:list-item text:style-override="id1-3-2-2-1-47-1-3-3">
                    <text:number>3.</text:number>
                    <text:p text:style-name="al">de periode gedurende welke subsidie wordt verleend</text:p>
                  </text:list-item>
                  <text:list-item text:style-override="id1-3-2-2-1-47-1-3-4">
                    <text:number>4.</text:number>
                    <text:p text:style-name="al">de eventueel aan de subsidieverlening te verbinden verplichtingen</text:p>
                  </text:list-item>
                </text:list>
              </text:list-item>
              <text:list-item text:style-override="id1-3-2-2-1-47-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50">
              <text:list-item text:style-override="id1-3-2-2-1-50-1">
                <text:number>a.</text:number>
                <text:p text:style-name="al">Een aanvraag om subsidievaststelling die betrekking heeft op een subsidie als bedoeld in artikel 3, onder a, van deze regeling moet worden ingediend binnen 12 weken nadat de activiteit(en) waarvoor de subsidie is verleend is (zijn) uitgevoerd.</text:p>
              </text:list-item>
              <text:list-item text:style-override="id1-3-2-2-1-50-2">
                <text:number>b.</text:number>
                <text:p text:style-name="al">Een aanvraag om subsidievaststelling die betrekking heeft op een subsidie als bedoeld in artikel 3, onder b, van deze regeling moet worden ingediend vóór 1 april volgend op het kalenderjaar waarop het bijbehorende besluit tot subsidieverlening betrekking heeft.</text:p>
              </text:list-item>
              <text:list-item text:style-override="id1-3-2-2-1-50-3">
                <text:number>c.</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54">
              <text:list-item text:style-override="id1-3-2-2-1-54-1">
                <text:number>a.</text:number>
                <text:p text:style-name="al">Een aanvraag om subsidievaststelling wordt, bij bedragen van subsidieverlening tot en met € 5.000, getoetst aan:</text:p>
                <text:list text:style-name="id1-3-2-2-1-54-1-3">
                  <text:list-item text:style-override="id1-3-2-2-1-54-1-3-1">
                    <text:number>1.</text:number>
                    <text:p text:style-name="al">in hoeverre de activiteit(en) waarvoor subsidie is verleend is (zijn) uitgevoerd en</text:p>
                  </text:list-item>
                  <text:list-item text:style-override="id1-3-2-2-1-54-1-3-2">
                    <text:number>2.</text:number>
                    <text:p text:style-name="al">indien van toepassing, is voldaan aan de aan de subsidieverlening verbonden verplichtingen</text:p>
                  </text:list-item>
                </text:list>
              </text:list-item>
              <text:list-item text:style-override="id1-3-2-2-1-54-2">
                <text:number>b.</text:number>
                <text:p text:style-name="al">Een aanvraag om subsidievaststelling wordt, bij bedragen van subsidieverlening van € 5.001 tot en met € 50.000, getoetst aan:</text:p>
                <text:list text:style-name="id1-3-2-2-1-54-2-3">
                  <text:list-item text:style-override="id1-3-2-2-1-54-2-3-1">
                    <text:number>1.</text:number>
                    <text:p text:style-name="al">een inhoudelijk verslag waaruit blijkt in hoeverre de activiteit(en) waarvoor subsidie is verleend daadwerkelijk is (zijn) uitgevoerd en</text:p>
                  </text:list-item>
                  <text:list-item text:style-override="id1-3-2-2-1-54-2-3-2">
                    <text:number>2.</text:number>
                    <text:p text:style-name="al">indien van toepassing, is voldaan aan de aan de subsidieverlening verbonden verplichtingen</text:p>
                  </text:list-item>
                </text:list>
              </text:list-item>
              <text:list-item text:style-override="id1-3-2-2-1-54-3">
                <text:number>c.</text:number>
                <text:p text:style-name="al">Een aanvraag om subsidievaststelling wordt, bij bedragen van subsidieverlening van méér dan € 50.000, getoetst aan:</text:p>
                <text:list text:style-name="id1-3-2-2-1-54-3-3">
                  <text:list-item text:style-override="id1-3-2-2-1-54-3-3-1">
                    <text:number>1.</text:number>
                    <text:p text:style-name="al">een inhoudelijk verslag waaruit blijkt in hoeverre de activiteit(en) waarvoor subsidie is verleend daadwerkelijk is (zijn) uitgevoerd</text:p>
                  </text:list-item>
                  <text:list-item text:style-override="id1-3-2-2-1-54-3-3-2">
                    <text:number>2.</text:number>
                    <text:p text:style-name="al">een financieel verslag of jaarrekening van de gesubsidieerde activiteiten en de hieraan verbonden uitgaven en inkomsten </text:p>
                  </text:list-item>
                  <text:list-item text:style-override="id1-3-2-2-1-54-3-3-3">
                    <text:number>3.</text:number>
                    <text:p text:style-name="al">een balans en toelichting van het betreffende tijdvak waarover subsidieverlening heeft plaatsgevonden </text:p>
                  </text:list-item>
                  <text:list-item text:style-override="id1-3-2-2-1-54-3-3-4">
                    <text:number>4.</text:number>
                    <text:p text:style-name="al">een controleverklaring, opgesteld door een onafhankelijk accountant en</text:p>
                  </text:list-item>
                  <text:list-item text:style-override="id1-3-2-2-1-54-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60">
              <text:list-item text:style-override="id1-3-2-2-1-60-1">
                <text:number>1.</text:number>
                <text:p text:style-name="al">de hoogte van het bedrag van subsidievaststelling</text:p>
              </text:list-item>
              <text:list-item text:style-override="id1-3-2-2-1-60-2">
                <text:number>2.</text:number>
                <text:p text:style-name="al">het bedrag en de termijn van het te verrekenen voorschot</text:p>
              </text:list-item>
            </text:list>
            <text:p text:style-name="common-al">Artikel 20 Slotbepalingen</text:p>
            <text:list text:style-name="id1-3-2-2-1-62">
              <text:list-item text:style-override="id1-3-2-2-1-62-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16 van toepassing.</text:p>
              </text:list-item>
              <text:list-item text:style-override="id1-3-2-2-1-62-2">
                <text:number>b.</text:number>
                <text:p text:style-name="al">Deze subsidieregeling treedt in werking op 1 oktober 2016 en vervalt op 1 januari 2018.</text:p>
              </text:list-item>
              <text:list-item text:style-override="id1-3-2-2-1-62-3">
                <text:number>c.</text:number>
                <text:p text:style-name="al">Deze subsidieregeling wordt aangehaald als: Regeling subsidie basisstructuur gemeente Oisterwijk 2017.</text:p>
              </text:list-item>
            </text:list>
            <text:p text:style-name="common-al">Aldus vastgesteld en besloten in de vergadering van het college van burgemeester en wethouders van de gemeente Oisterwijk op 27 september 2016.</text:p>
            <text:p text:style-name="common-al">secretaris</text:p>
            <text:p text:style-name="common-al">Ineke Depmann</text:p>
            <text:p text:style-name="common-al">burgemeester</text:p>
            <text:p text:style-name="common-al">Hans Janssen</text:p>
            <text:p text:style-name="common-al">BIJLAGE</text:p>
            <text:p text:style-name="last-al">Bijlage als genoemd in artikel 11, onder a, 2 van deze regeling</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text:span>
                    </text:p>
                    <text:p text:style-name="table_al">
                      <text:span text:style-name="nadrukvet">acute problematiek</text:span>
                    </text:p>
                  </table:table-cell>
                  <table:table-cell table:style-name="entry" table:number-rows-spanned="1" table:number-columns-spanned="1">
                    <text:p text:style-name="table_al">
                      <text:span text:style-name="nadrukvet">Trede 2:</text:span>
                    </text:p>
                    <text:p text:style-name="table_al">
                      <text:span text:style-name="nadrukvet">niet zelfredzaam</text:span>
                    </text:p>
                  </table:table-cell>
                  <table:table-cell table:style-name="entry" table:number-rows-spanned="1" table:number-columns-spanned="1">
                    <text:p text:style-name="table_al">
                      <text:span text:style-name="nadrukvet">Trede 3:</text:span>
                    </text:p>
                    <text:p text:style-name="table_al">
                      <text:span text:style-name="nadrukvet">beperkt zelfredzaam</text:span>
                    </text:p>
                  </table:table-cell>
                  <table:table-cell table:style-name="entry" table:number-rows-spanned="1" table:number-columns-spanned="1">
                    <text:p text:style-name="table_al">
                      <text:span text:style-name="nadrukvet">Trede 4:</text:span>
                    </text:p>
                    <text:p text:style-name="table_al">
                      <text:span text:style-name="nadrukvet">voldoende zelfredzaam</text:span>
                    </text:p>
                  </table:table-cell>
                  <table:table-cell table:style-name="entry" table:number-rows-spanned="1" table:number-columns-spanned="1">
                    <text:p text:style-name="table_al">
                      <text:span text:style-name="nadrukvet">Trede 5:</text:span>
                    </text:p>
                    <text:p text:style-name="table_al">
                      <text:span text:style-name="nadrukvet">volledig zelfredzaam</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
                      <text:span text:style-name="nadrukvet">Financiële situatie</text:span>
                    </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
                      <text:span text:style-name="nadrukvet">Thuissituatie (zonder kinderen)</text:span>
                    </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
                      <text:span text:style-name="nadrukvet">Opvoed- en opgroeisituatie vanuit perspectief ouders/verzorgers (in aanvulling op thuissituatie). </text:span>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
                      <text:span text:style-name="nadrukvet">Opvoed- en opgroeisituatie vanuit perspectief kind (in aanvulling op thuissituatie). </text:span>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
                      <text:span text:style-name="nadrukvet">Mantelzorgonder-steuning (vanuit perspectief mantelzorger)</text:span>
                    </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
                      <text:span text:style-name="nadrukvet">Daginvulling (de wijze waarop iemand zijn dagen </text:span>
                      <text:span text:style-name="nadrukvet">invult zoals (vrijwilligers)werk, </text:span>
                      <text:span text:style-name="nadrukvet">school) en participeert in de samenleving. </text:span>
                    </text:p>
                  </table:table-cell>
                  <table:table-cell table:style-name="entry" table:number-rows-spanned="1" table:number-columns-spanned="1">
                    <text:p text:style-name="table_al">Combinatie van geen zinvolle daginvulling en veroorzaken overlast. Geen participatie door crisissituatie in overlevingsmodus</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56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6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6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basisstructuur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67</meta:user-defined>
    <meta:user-defined meta:name="OVERHEIDop.GmbID/DC.identifier">gmb-2016-133567</meta:user-defined>
    <meta:user-defined meta:name="OVERHEID.TaxonomieBeleidsagenda/OVERHEID.category">Zorg en gezondheid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