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Concept exploitatievergunning - De Frietsalon, Veldesteijn 31, 3155 GR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een aanvraag voor een vergunning heeft ontvangen voor de exploitatie van een cafetaria met terras aan de Veldesteijn 31,3155 GR Maasland. Het betreft een aanvraag van een vergunning als bedoeld in artikel 2:28 van de Algemene plaatselijke verordening Midden-Delfland 2010. De vergunning is aangevraagd door de heer M. van der Meide.</text:p>
            <text:p text:style-name="common-al">De aanvraag en de ontwerp exploitatievergunning liggen met ingang van 30 september 2016 gedurende een periode van zes weken tijdens de openingstijden voor een ieder ter inzage in het Klant Contact Centrum van het gemeentehuis, Anna van Raesfeltstraat 37 in Schipluiden.</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De burgemeester van Midden-Delfland, team handhaving en veiligheid, Postbus 1, 2636 ZG Schipluiden. Voor het naar voren brengen van een mondelinge zienswijze kan men voor het maken van een afspraak telefonisch contact opnemen met het team handhaving en veiligheid, via telefoonnummer (015) 380 41 11. U kunt ook digitaal een zienswijze indienen. Maak daarbij gebruik van het zienswijzenformulier. Dit formulier en informatie over het digitaal indienen van zienswijzen vindt u op www.middendelfland.nl/zienswijze. </text:p>
            <text:p text:style-name="last-al">Zo spoedig mogelijk na ontvangst van de eventueel ingebrachte zienswijzen wordt een definitief besluit over de aanvraag om de exploitatievergunning 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33566</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6</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66</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Concept exploitatievergunning - De Frietsalon, Veldesteijn 31, 3155 GR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66</meta:user-defined>
    <meta:user-defined meta:name="OVERHEIDop.GmbID/DC.identifier">gmb-2016-133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R 25</meta:user-defined>
    <meta:user-defined meta:name="OVERHEIDop.woonplaats">Maasland</meta:user-defined>
    <meta:user-defined meta:name="OVERHEIDop.straatnaam">Veldesteij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111 438947</meta:user-defined>
    <meta:user-defined meta:name="OVERHEIDop.versieInformatie"/>
  </office:meta>
</office:document-meta>
</file>