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8 bomen aan de Noordhoornseweg nabij huisnummer 42 (sectie H1910 en 1911) in Den Hoorn </text:p>
      <text:section text:name="zakelijke-mededeling_id1-3-2" text:style-name="zakelijke-mededeling">
        <text:section text:name="zakelijke-mededeling-tekst_id1-3-2-1" text:style-name="zakelijke-mededeling-tekst">
          <text:section text:name="tekst_id1-3-2-1-1" text:style-name="tekst">
            <text:p text:style-name="common-al">-Het vellen van 8 bomen aan de Noordhoornseweg nabij nr.42 (sectie H1910 en 1911) in Den Hoorn (16-09-2016) (Z-HZ_WABO-2016-039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355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5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5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8 bomen aan de Noordhoornseweg nabij huisnummer 42 (sectie H1910 en 1911) i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558</meta:user-defined>
    <meta:user-defined meta:name="OVERHEIDop.GmbID/DC.identifier">gmb-2016-1335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GC 38a</meta:user-defined>
    <meta:user-defined meta:name="OVERHEIDop.woonplaats">Den Hoorn</meta:user-defined>
    <meta:user-defined meta:name="OVERHEIDop.straatnaam">Noordhoor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434 448280</meta:user-defined>
    <meta:user-defined meta:name="OVERHEIDop.versieInformatie"/>
  </office:meta>
</office:document-meta>
</file>