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een sponsorfietstocht op 25 september 2016, waarbij een start/stempelplaats geplaatst is op het terrein van voetbalvereniging vv Schipluiden, Tiendweg 3, 2636 HH Schipluiden</text:p>
      <text:section text:name="zakelijke-mededeling_id1-3-2" text:style-name="zakelijke-mededeling">
        <text:section text:name="zakelijke-mededeling-tekst_id1-3-2-1" text:style-name="zakelijke-mededeling-tekst">
          <text:section text:name="tekst_id1-3-2-1-1" text:style-name="tekst">
            <text:p text:style-name="common-al">-Rabobank Zuid-Holland Midden - evenementenvergunning voor een sponsorfietstocht op 25 september 2016, waarbij een start/stempelplaats geplaatst is op het terrein van voetbalvereniging vv Schipluiden, Tiendweg 3, 2636 HH Schipluiden (16-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55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een sponsorfietstocht op 25 september 2016, waarbij een start/stempelplaats geplaatst is op het terrein van voetbalvereniging vv Schipluiden, Tiendweg 3, 2636 H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56</meta:user-defined>
    <meta:user-defined meta:name="OVERHEIDop.GmbID/DC.identifier">gmb-2016-133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t</meta:user-defined>
    <meta:user-defined meta:name="OVERHEIDop.woonplaats">Schipluiden</meta:user-defined>
    <meta:user-defined meta:name="OVERHEIDop.straatnaam">Tiend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16 444116</meta:user-defined>
    <meta:user-defined meta:name="OVERHEIDop.versieInformatie"/>
  </office:meta>
</office:document-meta>
</file>