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20 A,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120 A</text:span>
            <text:span text:style-name="nadrukvet"/>
            <text:span text:style-name="nadrukvet"> – </text:span>voor het het afwijken van het bestemmingsplan voor het realiseren van een dag horeca , verzonden op 2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55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120 A, afwijke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51</meta:user-defined>
    <meta:user-defined meta:name="OVERHEIDop.GmbID/DC.identifier">gmb-2016-13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