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een hardloopwedstrijd (Kethelloop), waarvan het parcours gedeeltelijk over het grondgebied van Midden-Delfland loopt, op 2 oktober 2016</text:p>
      <text:section text:name="zakelijke-mededeling_id1-3-2" text:style-name="zakelijke-mededeling">
        <text:section text:name="zakelijke-mededeling-tekst_id1-3-2-1" text:style-name="zakelijke-mededeling-tekst">
          <text:section text:name="tekst_id1-3-2-1-1" text:style-name="tekst">
            <text:p text:style-name="common-al">-VV Kethel Spaland - evenementenvergunning voor een hardloopwedstrijd (Kethelloop) op 2 oktober, waarvan het parcours gedeeltelijk over het grondgebied van Midden-Delfland loopt (21-09-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33550</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50</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50</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een hardloopwedstrijd (Kethelloop), waarvan het parcours gedeeltelijk over het grondgebied van Midden-Delfland loopt, op 2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550</meta:user-defined>
    <meta:user-defined meta:name="OVERHEIDop.GmbID/DC.identifier">gmb-2016-1335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C</meta:user-defined>
    <meta:user-defined meta:name="OVERHEIDop.woonplaats">Schipluiden</meta:user-defined>
    <meta:user-defined meta:name="OVERHEIDop.straatnaam">Oostveenseweg</meta:user-defined>
    <meta:user-defined meta:name="OVERHEID.PostcodeHuisnummer/OVERHEIDop.postcodeHuisnummer">2636EA</meta:user-defined>
    <meta:user-defined meta:name="OVERHEIDop.straatnaam">Willemsoordseweg</meta:user-defined>
    <meta:user-defined meta:name="OVERHEID.PostcodeHuisnummer/OVERHEIDop.postcodeHuisnummer">2636</meta:user-defined>
    <meta:user-defined meta:name="OVERHEIDop.straatnaam">Vlaardingsekade</meta:user-defined>
    <meta:user-defined meta:name="OVERHEIDop.straatnaam">Zoutevee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3541 441208</meta:user-defined>
    <meta:user-defined meta:name="OVERHEID.EPSG28992/DC.spatial">82493 440500</meta:user-defined>
    <meta:user-defined meta:name="OVERHEID.EPSG28992/DC.spatial">81111 442754</meta:user-defined>
    <meta:user-defined meta:name="OVERHEID.EPSG28992/DC.spatial">81945 442633</meta:user-defined>
    <meta:user-defined meta:name="OVERHEIDop.versieInformatie"/>
  </office:meta>
</office:document-meta>
</file>