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70 bomen, gebied ten westen van de NS spoorwegovergang Deltaweg/Marathonweg, 3133 KJ en 3132 A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70 bomen   </text:p>
            <text:p text:style-name="common-al">Locatie; gebied ten westen van de NS spoorwegovergang Deltaweg/Marathonweg (3133KJ en 3132AA) </text:p>
            <text:p text:style-name="common-al">Kenmerk: OVXINR-3437</text:p>
            <text:p text:style-name="common-al">Type aanvraag: omgevingsvergunning regulier</text:p>
            <text:p text:style-name="common-al">Datum ontvangst: 23 december 2015</text:p>
            <text:p text:style-name="common-al">Datum beschikking: 2 februari 21016</text:p>
            <text:p text:style-name="common-al">Besluit is verzonden op: 2 februari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35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5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5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70 bomen, gebied ten westen van de NS spoorwegovergang Deltaweg/Marathonweg, 3133 KJ en 3132 A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355</meta:user-defined>
    <meta:user-defined meta:name="OVERHEIDop.GmbID/DC.identifier">gmb-2016-13355</meta:user-defined>
    <meta:user-defined meta:name="OVERHEID.TaxonomieBeleidsagenda/OVERHEID.category">Natuur en milieu | Organisatie en beleid</meta:user-defined>
    <meta:user-defined meta:name="OVERHEIDop.referentienummer">OVXINR-343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 KJ 17</meta:user-defined>
    <meta:user-defined meta:name="OVERHEIDop.woonplaats">Vlaardingen</meta:user-defined>
    <meta:user-defined meta:name="OVERHEIDop.straatnaam">George Stephensonweg</meta:user-defined>
    <meta:user-defined meta:name="OVERHEID.PostcodeHuisnummer/OVERHEIDop.postcodeHuisnummer">3132 AA 55</meta:user-defined>
    <meta:user-defined meta:name="OVERHEIDop.straatnaam">Arij Kop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3339</meta:user-defined>
    <meta:user-defined meta:name="OVERHEID.EPSG28992/DC.spatial">81251 435522</meta:user-defined>
    <meta:user-defined meta:name="OVERHEID.EPSG28992/DC.spatial">81227 435714</meta:user-defined>
    <meta:user-defined meta:name="OVERHEIDop.versieInformatie"/>
  </office:meta>
</office:document-meta>
</file>