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oevoegen van 7 dakkapellen aan de bestaande vergunning voor 20 woningen fase 2, Krokus 50 t/m 62 (even), 2215 SW Voorhout, Kenmerk 201614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oevoegen van 7 dakkapellen aan de bestaande vergunning voor 20 woningen fase 2</text:p>
            <text:p text:style-name="common-al">
            <text:span text:style-name="nadrukcur">Verzenddatum besluit:  </text:span>
            <text:span text:style-name="nadrukcur">26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354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4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4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oevoegen van 7 dakkapellen aan de bestaande vergunning voor 20 woningen fase 2, Krokus 50 t/m 62 (even), 2215 SW Voorhout, Kenmerk 201614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49</meta:user-defined>
    <meta:user-defined meta:name="OVERHEIDop.GmbID/DC.identifier">gmb-2016-133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SW 52</meta:user-defined>
    <meta:user-defined meta:name="OVERHEIDop.woonplaats">Voorhout</meta:user-defined>
    <meta:user-defined meta:name="OVERHEIDop.straatnaam">Kroku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19 471943</meta:user-defined>
    <meta:user-defined meta:name="OVERHEIDop.versieInformatie"/>
  </office:meta>
</office:document-meta>
</file>