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2186 Schoorstraat, Oude Bosschebaan, Gommelsestraat, Groenstraat (K sectie B 2822, De Brand, Zandkantse Leij en Zandleij) te Udenhout, aanpassen van Zandkantseleij en Zandleij 2, verzonden 26 sept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8 - Z-HZ_WABO-2016-02186 - B - Schoorstraat, Oude Bosschebaan, Gommelsestraat, Groenstraat (K sectie B 2822, De Brand, Zandkantse Leij en Zandleij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4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4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4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2186 Schoorstraat, Oude Bosschebaan, Gommelsestraat, Groenstraat (K sectie B 2822, De Brand, Zandkantse Leij en Zandleij) te Udenhout, aanpassen van Zandkantseleij en Zandleij 2, verzonden 26 sept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44</meta:user-defined>
    <meta:user-defined meta:name="OVERHEIDop.GmbID/DC.identifier">gmb-2016-133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A 1</meta:user-defined>
    <meta:user-defined meta:name="OVERHEIDop.woonplaats">Udenhout</meta:user-defined>
    <meta:user-defined meta:name="OVERHEIDop.straatnaam">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868 402622</meta:user-defined>
    <meta:user-defined meta:name="OVERHEIDop.versieInformatie"/>
  </office:meta>
</office:document-meta>
</file>