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aanbrengen van een laarzenpad, kadastraal bekend E 452 in Steenbergen </text:p>
      <text:section text:name="zakelijke-mededeling_id1-3-2" text:style-name="zakelijke-mededeling">
        <text:section text:name="zakelijke-mededeling-tekst_id1-3-2-1" text:style-name="zakelijke-mededeling-tekst">
          <text:section text:name="tekst_id1-3-2-1-1" text:style-name="tekst">
            <text:p text:style-name="common-al">Op  26 september  2016 hebben wij de termijn van een aanvraag om een omgevingsvergunning activiteiten kappen en werk of werkzaamheden uitvoeren verlengt voor het aanbrengen van een laarzenpad op het perceel kadastraal bekend, sectie E nr. 452 te Steenbergen.</text:p>
            <text:p text:style-name="common-al">Deze aanvraag is geregistreerd onder nummer ZK1600371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353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3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3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aanbrengen van een laarzenpad, kadastraal bekend E 452 in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39</meta:user-defined>
    <meta:user-defined meta:name="OVERHEIDop.GmbID/DC.identifier">gmb-2016-13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S 12</meta:user-defined>
    <meta:user-defined meta:name="OVERHEIDop.woonplaats">Steenbergen</meta:user-defined>
    <meta:user-defined meta:name="OVERHEIDop.straatnaam">Oost-Haven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brf verlenging omg  ZK16003711_UM1607352|exb-2016-31796</meta:user-defined>
    <meta:user-defined meta:name="OVERHEID.EPSG28992/DC.spatial">80481 401245</meta:user-defined>
    <meta:user-defined meta:name="OVERHEIDop.versieInformatie"/>
  </office:meta>
</office:document-meta>
</file>