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68 Oude Dijk 1 te Tilburg, restaureren van klooster, verzonden 26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8 - Z-HZ_WABO-2016-03068 - B - Oude Dijk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3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3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3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68 Oude Dijk 1 te Tilburg, restaureren van klooster, verzonden 26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38</meta:user-defined>
    <meta:user-defined meta:name="OVERHEIDop.GmbID/DC.identifier">gmb-2016-133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VL</meta:user-defined>
    <meta:user-defined meta:name="OVERHEIDop.woonplaats">Tilburg</meta:user-defined>
    <meta:user-defined meta:name="OVERHEIDop.straatnaam">Oude 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983 396113</meta:user-defined>
    <meta:user-defined meta:name="OVERHEIDop.versieInformatie"/>
  </office:meta>
</office:document-meta>
</file>