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3">
      <text:list-level-style-bullet text:bullet-char="∘" text:level="1">
        <style:list-level-properties text:min-label-width="10mm"/>
      </text:list-level-style-bullet>
    </text:list-style>
    <text:list-style style:name="id1-3-2-2-7-2-3-3-1-3-1">
      <text:list-level-style-bullet text:bullet-char="∘" text:level="1">
        <style:list-level-properties text:min-label-width="10mm"/>
      </text:list-level-style-bullet>
    </text:list-style>
    <text:list-style style:name="id1-3-2-2-7-2-3-3-1-3-2">
      <text:list-level-style-bullet text:bullet-char="∘" text:level="1">
        <style:list-level-properties text:min-label-width="10mm"/>
      </text:list-level-style-bullet>
    </text:list-style>
    <text:list-style style:name="id1-3-2-2-7-2-3-3-1-3-3">
      <text:list-level-style-bullet text:bullet-char="∘" text:level="1">
        <style:list-level-properties text:min-label-width="10mm"/>
      </text:list-level-style-bullet>
    </text:list-style>
    <text:list-style style:name="id1-3-2-2-7-2-3-3-1-3-4">
      <text:list-level-style-bullet text:bullet-char="∘" text:level="1">
        <style:list-level-properties text:min-label-width="10mm"/>
      </text:list-level-style-bullet>
    </text:list-style>
    <text:list-style style:name="id1-3-2-2-7-2-3-3-1-3-5">
      <text:list-level-style-bullet text:bullet-char="∘" text:level="1">
        <style:list-level-properties text:min-label-width="10mm"/>
      </text:list-level-style-bullet>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6">
      <text:list-level-style-bullet text:bullet-char="∘" text:level="1">
        <style:list-level-properties text:min-label-width="10mm"/>
      </text:list-level-style-bullet>
    </text:list-style>
    <text:list-style style:name="id1-3-2-2-7-2-3-3-2-6-1">
      <text:list-level-style-bullet text:bullet-char="∘" text:level="1">
        <style:list-level-properties text:min-label-width="10mm"/>
      </text:list-level-style-bullet>
    </text:list-style>
    <text:list-style style:name="id1-3-2-2-7-2-3-3-2-6-2">
      <text:list-level-style-bullet text:bullet-char="∘" text:level="1">
        <style:list-level-properties text:min-label-width="10mm"/>
      </text:list-level-style-bullet>
    </text:list-style>
    <text:list-style style:name="id1-3-2-2-7-2-3-3-2-6-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Alkmaar 201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6-1562;</text:p>
            <text:p text:style-name="al"/>
            <text:p text:style-name="al">gelet op het advies van de commissie Ruimte;</text:p>
            <text:p text:style-name="al"/>
            <text:p text:style-name="al"/>
            <text:p text:style-name="al">
            <text:span text:style-name="nadrukvet">b e s l u i t</text:span>
          </text:p>
            <text:list text:style-name="id1-3-2-1-1-9">
              <text:list-item text:style-override="id1-3-2-1-1-9-1">
                <text:number>1.</text:number>
                <text:p text:style-name="al">onderstaande "Erfgoedverordening Alkmaar 2016" vast te stellen;</text:p>
              </text:list-item>
              <text:list-item text:style-override="id1-3-2-1-1-9-2">
                <text:number>2.</text:number>
                <text:p text:style-name="al">      de "Cultuurhistorie verordening Alkmaar", vastgesteld 10 september 2009, in te trekken;</text:p>
              </text:list-item>
              <text:list-item text:style-override="id1-3-2-1-1-9-3">
                <text:number>3.</text:number>
                <text:p text:style-name="al">      de "Monumentenverordening Graft-De Rijp", vastgesteld 10 mei 2012, in te trekken;</text:p>
              </text:list-item>
              <text:list-item text:style-override="id1-3-2-1-1-9-4">
                <text:number>4.</text:number>
                <text:p text:style-name="al">       de "Monumentenverordening 2010 gemeente Schermer", vastgesteld 28 september 2010, in te trekken;</text:p>
              </text:list-item>
              <text:list-item text:style-override="id1-3-2-1-1-9-5">
                <text:number>5.</text:number>
                <text:p text:style-name="al">     bovengenoemde besluiten bekend te maken in het Gemeenteblad.</text:p>
              </text:list-item>
            </text:list>
            <text:p text:style-name="al"/>
            <text:p text:style-name="al">
            <text:span text:style-name="nadrukvet">Erfgoedverordening Alkmaa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meentelijk monument: een overeenkomstig deze verordening als beschermd gemeentelijk monument aangewezen zaak of terrein dat van belang is wegens zijn schoonheid, betekenis voor de wetenschap of cultuurhistorische waarde; </text:p>
                </text:list-item>
                <text:list-item text:style-override="id1-3-2-2-1-2-3-2">
                  <text:number>b.</text:number>
                  <text:p text:style-name="al">gemeentelijk beschermd stads- of dorpsgezicht of gebied: een overeenkomstig deze verordening als gemeentelijk monument aangewezen gebied dat van belang is vanwege de samenhang van bebouwing, zaken en terreinen als bedoeld onder a.; </text:p>
                </text:list-item>
                <text:list-item text:style-override="id1-3-2-2-1-2-3-3">
                  <text:number>c.</text:number>
                  <text:p text:style-name="al">gemeentelijke monumentenlijst: de lijst waarop zijn geregistreerd de overeenkomstig deze verordening als gemeentelijk monument aangewezen zaken, terreinen of gebieden bedoeld in onderdeel a en b; </text:p>
                </text:list-item>
                <text:list-item text:style-override="id1-3-2-2-1-2-3-4">
                  <text:number>d.</text:number>
                  <text:p text:style-name="al">monumentencommissie: de door de gemeenteraad ingestelde commissie, met als taak het bevoegd gezag op verzoek te adviseren over onder andere de toepassing van de Erfgoedwet en de erfgoedverordening en de uitvoering van het monumentenbeleid; </text:p>
                </text:list-item>
                <text:list-item text:style-override="id1-3-2-2-1-2-3-5">
                  <text:number>e.</text:number>
                  <text:p text:style-name="al">gemeentelijke archeologische verwachtingskaart: topografische kaart van het gemeentelijke grondgebied of delen van het grondgebied, waarop archeologische monumenten en archeologische verwachtingsgebieden zijn aangegeven; </text:p>
                </text:list-item>
                <text:list-item text:style-override="id1-3-2-2-1-2-3-6">
                  <text:number>f.</text:number>
                  <text:p text:style-name="al">archeologisch verwachtingsgebied: gebied, aangegeven op de archeologische verwachtingskaart, waarvan is aangegeven dat in bepaalde mate archeologische vondsten of sporen te verwachten zijn; </text:p>
                </text:list-item>
                <text:list-item text:style-override="id1-3-2-2-1-2-3-7">
                  <text:number>g.</text:number>
                  <text:p text:style-name="al">plan van aanpak: plan dat weergeeft hoe een archeologische uitvoerder de vragen zoals omschreven in het programma van eisen denkt te gaan beantwoorden; </text:p>
                </text:list-item>
                <text:list-item text:style-override="id1-3-2-2-1-2-3-8">
                  <text:number>h.</text:number>
                  <text:p text:style-name="al">programma van eisen: programma dat door het bevoegd gezag wordt vastgesteld en waarmee kaders worden gesteld voor het ontwerp en de uitvoering van archeologisch onderzoek.</text:p>
                </text:list-item>
                <text:list-item text:style-override="id1-3-2-2-1-2-3-9">
                  <text:number>i.</text:number>
                  <text:p text:style-name="al">deskundige op het terrein van de archeologische monumentenzorg<text:span text:style-name="nadrukcur">: </text:span>een door het bevoegd gezag aan te wijzen deskundige op het gebied van de gemeentelijke archeologische monumentenzorg. </text:p>
                </text:list-item>
                <text:list-item text:style-override="id1-3-2-2-1-2-3-10">
                  <text:number>j.</text:number>
                  <text:p text:style-name="al">gemeentelijke beleidsadvieskaart: kaart behorende bij de archeologische paragraaf van het bestemmingsplan. </text:p>
                </text:list-item>
                <text:list-item text:style-override="id1-3-2-2-1-2-3-11">
                  <text:number>k.</text:number>
                  <text:p text:style-name="al">historisch bouwmateriaal: onderdelen in of aan een object die vanuit (bouw)historisch oogpunt waardevol zijn.</text:p>
                </text:list-item>
                <text:list-item text:style-override="id1-3-2-2-1-2-3-12">
                  <text:number>l.</text:number>
                  <text:p text:style-name="al">bevoegd gezag: het college van burgemeester en wethouders.</text:p>
                </text:list-item>
              </text:list>
            </text:section>
            <text:section text:name="artikel_id1-3-2-2-1-3" text:style-name="artikel">
              <text:p text:style-name="artikel_kop_titel"><text:span text:style-name="artikel_kop_label">Artikel</text:span> <text:span text:style-name="artikel_kop_nr">2.</text:span> Gebruik van het monument</text:p>
              <text:p text:style-name="al">Bij de toepassing van deze verordening houdt het bevoegd gezag rekening met het gebruik van het monument.</text:p>
            </text:section>
            <text:p text:style-name="hoofdstuk_bottom"/>
          </text:section>
          <text:section text:name="hoofdstuk_id1-3-2-2-2" text:style-name="hoofdstuk">
            <text:p text:style-name="hoofdstuk_kop"><text:span text:style-name="label">Hoofdstuk</text:span> <text:span text:style-name="nr">2.</text:span> Monumentencommissie</text:p>
            <text:section text:name="artikel_id1-3-2-2-2-2" text:style-name="artikel">
              <text:p text:style-name="artikel_kop_titel"><text:span text:style-name="artikel_kop_label">Artikel</text:span> <text:span text:style-name="artikel_kop_nr">3.</text:span> De monumentencommissie</text:p>
              <text:list text:style-name="id1-3-2-2-2-2-2">
                <text:list-item text:style-override="id1-3-2-2-2-2-2">
                  <text:number>1.</text:number>
                  <text:p text:style-name="al">De advisering over het belang van de monumentenzorg is opgedragen aan de monumentencommissie.</text:p>
                </text:list-item>
                <text:list-item text:style-override="id1-3-2-2-2-2-3">
                  <text:number>2.</text:number>
                  <text:p text:style-name="al">De monumentencommissie adviseert over monumentale en cultuurhistorische aspecten van aanvragen voor een omgevingsvergunning als bedoeld in artikel 2.2, eerste lid en onder b, van de Wet algemene bepalingen omgevingsrecht alsmede de aanwijzing tot gemeentelijke monumenten als bedoeld in artikel 4 van deze verordening.</text:p>
                </text:list-item>
                <text:list-item text:style-override="id1-3-2-2-2-2-4">
                  <text:number>3.</text:number>
                  <text:p text:style-name="al">De monumentencommissie baseert haar schriftelijke en gemotiveerde advies op monumentale en cultuurhistorische waarden. </text:p>
                </text:list-item>
                <text:list-item text:style-override="id1-3-2-2-2-2-5">
                  <text:number>4.</text:number>
                  <text:p text:style-name="al">De monumentencommissie bestaat ten minste uit 5 leden, waaronder een voorzitter en twee leden die deskundig zijn op het gebied van monumentenzorg alsmede twee burgerleden.</text:p>
                </text:list-item>
                <text:list-item text:style-override="id1-3-2-2-2-2-6">
                  <text:number>5.</text:number>
                  <text:p text:style-name="al">De artikelen 9.2, tweede tot en met zevende lid, 9.4, eerste lid en tweede tot en met vijfde lid, 9.4, tweede lid en 9.6 van de Bouwverordening 2015 zijn van overeenkomstige toepassing, met dien verstande dat voor «welstandscommissie» «monumentencommissie» wordt verstaan en dat de genoemde bepalingen worden gelezen in het licht van de monumentenzorg.</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e monumenten</text:p>
            <text:section text:name="artikel_id1-3-2-2-3-2" text:style-name="artikel">
              <text:p text:style-name="artikel_kop_titel"><text:span text:style-name="artikel_kop_label">Artikel</text:span> <text:span text:style-name="artikel_kop_nr">4.</text:span> De aanwijzing tot gemeentelijk monument</text:p>
              <text:list text:style-name="id1-3-2-2-3-2-2">
                <text:list-item text:style-override="id1-3-2-2-3-2-2">
                  <text:number>1.</text:number>
                  <text:p text:style-name="al">Het bevoegd gezag kan, al dan niet op aanvraag van een belanghebbende, een gebouw, bouwwerk of terrein aanwijzen als gemeentelijk monument. </text:p>
                </text:list-item>
                <text:list-item text:style-override="id1-3-2-2-3-2-3">
                  <text:number>2.</text:number>
                  <text:p text:style-name="al">Voordat het bevoegd gezag over de aanwijzing een besluit neemt, vraagt het advies aan de monumentencommissie. In spoedeisende gevallen kan het bevoegd gezag hiervan afwijken. </text:p>
                </text:list-item>
                <text:list-item text:style-override="id1-3-2-2-3-2-4">
                  <text:number>3.</text:number>
                  <text:p text:style-name="al">De aanwijzing kan geen gebouw, bouwwerk of terrein betreffen dat is aangewezen op grond van artikel 3 van de Erfgoedwet of dat is aangewezen op grond van artikel 5 van de monumentenverordening van de provincie Noord-Holland. </text:p>
                </text:list-item>
              </text:list>
            </text:section>
            <text:section text:name="artikel_id1-3-2-2-3-3" text:style-name="artikel">
              <text:p text:style-name="artikel_kop_titel"><text:span text:style-name="artikel_kop_label">Artikel</text:span> <text:span text:style-name="artikel_kop_nr">5.</text:span> Termijnen advies en aanwijzingsbesluit</text:p>
              <text:list text:style-name="id1-3-2-2-3-3-2">
                <text:list-item text:style-override="id1-3-2-2-3-3-2">
                  <text:number>1.</text:number>
                  <text:p text:style-name="al">De monumentencommissie adviseert schriftelijk binnen vier weken na ontvangst van het verzoek van het bevoegd gezag. </text:p>
                </text:list-item>
                <text:list-item text:style-override="id1-3-2-2-3-3-3">
                  <text:number>2.</text:number>
                  <text:p text:style-name="al">Het bevoegd gezag beslist binnen acht weken na ontvangst van het advies van de monumentencommissie, maar in ieder geval binnen zestien weken na de adviesaanvraag. </text:p>
                </text:list-item>
              </text:list>
            </text:section>
            <text:section text:name="artikel_id1-3-2-2-3-4" text:style-name="artikel">
              <text:p text:style-name="artikel_kop_titel"><text:span text:style-name="artikel_kop_label">Artikel</text:span> <text:span text:style-name="artikel_kop_nr">6.</text:span> Mededeling aanwijzingsbesluit</text:p>
              <text:p text:style-name="al">De aanwijzing als bedoeld in artikel 4, eerste lid van deze verordening wordt medegedeeld aan degenen die als zakelijk gerechtigden in de kadastrale legger bekend staan en aan de ingeschreven hypothecaire schuldeisers en, indien om aanwijzing is verzocht, aan de aanvrager.</text:p>
            </text:section>
            <text:section text:name="artikel_id1-3-2-2-3-5" text:style-name="artikel">
              <text:p text:style-name="artikel_kop_titel"><text:span text:style-name="artikel_kop_label">Artikel</text:span> <text:span text:style-name="artikel_kop_nr">7.</text:span> Registratie op de gemeentelijke monumentenlijst</text:p>
              <text:list text:style-name="id1-3-2-2-3-5-2">
                <text:list-item text:style-override="id1-3-2-2-3-5-2">
                  <text:number>1.</text:number>
                  <text:p text:style-name="al">Het bevoegd gezag registreert het gemeentelijk monument op de gemeentelijke monumentenlijst. </text:p>
                </text:list-item>
                <text:list-item text:style-override="id1-3-2-2-3-5-3">
                  <text:number>2.</text:number>
                  <text:p text:style-name="al">De gemeentelijke monumentenlijst bevat de plaatselijke aanduiding, de datum van de aanwijzing, de kadastrale aanduiding en een beschrijving van het gemeentelijke monument. </text:p>
                </text:list-item>
              </text:list>
            </text:section>
            <text:section text:name="artikel_id1-3-2-2-3-6" text:style-name="artikel">
              <text:p text:style-name="artikel_kop_titel"><text:span text:style-name="artikel_kop_label">Artikel</text:span> <text:span text:style-name="artikel_kop_nr">8.</text:span> Wijzigen van de aanwijzing</text:p>
              <text:list text:style-name="id1-3-2-2-3-6-2">
                <text:list-item text:style-override="id1-3-2-2-3-6-2">
                  <text:number>1.</text:number>
                  <text:p text:style-name="al">Het bevoegd gezag kan al dan niet op aanvraag van een belanghebbende de aanwijzing wijzigen. </text:p>
                </text:list-item>
                <text:list-item text:style-override="id1-3-2-2-3-6-3">
                  <text:number>2.</text:number>
                  <text:p text:style-name="al">Artikel 3, tweede en derde lid, alsmede de artikelen 4, 5 en 6 van deze verordening zijn van overeenkomstige toepassing op het wijzigingsbesluit. </text:p>
                </text:list-item>
                <text:list-item text:style-override="id1-3-2-2-3-6-4">
                  <text:number>3.</text:number>
                  <text:p text:style-name="al">Indien de wijziging naar het oordeel van het bevoegd gezag van ondergeschikte betekenis is, blijft overeenkomstige toepassing, als bedoeld in het tweede lid van dit artikel, achterwege. </text:p>
                </text:list-item>
                <text:list-item text:style-override="id1-3-2-2-3-6-5">
                  <text:number>4.</text:number>
                  <text:p text:style-name="al">De inhoud en de datum van de wijziging worden op de gemeentelijke monumentenlijst aangetekend. </text:p>
                </text:list-item>
              </text:list>
            </text:section>
            <text:section text:name="artikel_id1-3-2-2-3-7" text:style-name="artikel">
              <text:p text:style-name="artikel_kop_titel"><text:span text:style-name="artikel_kop_label">Artikel</text:span> <text:span text:style-name="artikel_kop_nr">9</text:span> Intrekken van de aanwijzing</text:p>
              <text:list text:style-name="id1-3-2-2-3-7-2">
                <text:list-item text:style-override="id1-3-2-2-3-7-2">
                  <text:number>1.</text:number>
                  <text:p text:style-name="al">Indien het bevoegd gezag de aanwijzing intrekt, zijn artikel 3, tweede lid, en de artikelen 4 en 5 en 6 van deze verordening van overeenkomstige toepassing. </text:p>
                </text:list-item>
                <text:list-item text:style-override="id1-3-2-2-3-7-3">
                  <text:number>2.</text:number>
                  <text:p text:style-name="al">De aanwijzing wordt geacht te zijn ingetrokken, indien toepassing wordt gegeven aan artikel 3 van de Erfgoedwet of aan artikel 5 van de monumentenverordening van de provincie Noord-Holland. </text:p>
                </text:list-item>
                <text:list-item text:style-override="id1-3-2-2-3-7-4">
                  <text:number>3.</text:number>
                  <text:p text:style-name="al">De intrekking wordt op de gemeentelijke monumentenlijst geregistreerd. </text:p>
                </text:list-item>
              </text:list>
            </text:section>
            <text:p text:style-name="hoofdstuk_bottom"/>
          </text:section>
          <text:section text:name="hoofdstuk_id1-3-2-2-4" text:style-name="hoofdstuk">
            <text:p text:style-name="hoofdstuk_kop"><text:span text:style-name="label">Hoofdstuk</text:span> <text:span text:style-name="nr">4.</text:span> Instandhouding van gemeentelijke monumentale zaken</text:p>
            <text:section text:name="artikel_id1-3-2-2-4-2" text:style-name="artikel">
              <text:p text:style-name="artikel_kop_titel"><text:span text:style-name="artikel_kop_label">Artikel</text:span> <text:span text:style-name="artikel_kop_nr">10.</text:span> Instandhoudingbepaling</text:p>
              <text:list text:style-name="id1-3-2-2-4-2-2">
                <text:list-item text:style-override="id1-3-2-2-4-2-2">
                  <text:number>1.</text:number>
                  <text:p text:style-name="al">De eigenaar is verplicht tot het in standhouden van het monument door het tijdig plegen van onderhoud.</text:p>
                </text:list-item>
                <text:list-item text:style-override="id1-3-2-2-4-2-3">
                  <text:number>2.</text:number>
                  <text:p text:style-name="al">Het is verboden een gemeentelijk monument, te beschadigen of te vernielen. </text:p>
                </text:list-item>
                <text:list-item text:style-override="id1-3-2-2-4-2-4">
                  <text:number>3.</text:number>
                  <text:p text:style-name="al">Het is verboden zonder omgevingsvergunning van het bevoegd gezag een handeling te verrichten als bedoeld in artikel 2.2, eerste lid en onder b, van de Wet algemene bepalingen omgevingsrecht: </text:p>
                </text:list-item>
              </text:list>
            </text:section>
            <text:section text:name="artikel_id1-3-2-2-4-3" text:style-name="artikel">
              <text:p text:style-name="artikel_kop_titel"><text:span text:style-name="artikel_kop_label">Artikel</text:span> <text:span text:style-name="artikel_kop_nr">11.</text:span> Weigeringsgronden omgevingsvergunning</text:p>
              <text:p text:style-name="al">Een omgevingsvergunning kan slechts worden verleend indien het belang van de monumentenzorg zich daartegen niet verzet.</text:p>
            </text:section>
            <text:section text:name="artikel_id1-3-2-2-4-4" text:style-name="artikel">
              <text:p text:style-name="artikel_kop_titel"><text:span text:style-name="artikel_kop_label">Artikel</text:span> <text:span text:style-name="artikel_kop_nr">12.</text:span> Termijnen advies en vergunningverlening</text:p>
              <text:list text:style-name="id1-3-2-2-4-4-2">
                <text:list-item text:style-override="id1-3-2-2-4-4-2">
                  <text:number>1.</text:number>
                  <text:p text:style-name="al">Het bevoegd gezag vraagt advies aan de monumentencommissie voordat het beslist op de aanvraag.</text:p>
                </text:list-item>
                <text:list-item text:style-override="id1-3-2-2-4-4-3">
                  <text:number>2.</text:number>
                  <text:p text:style-name="al">Binnen vier weken na de datum van verzending van het afschrift brengt de monumentencommissie advies uit aan het college. Bij overschrijding van deze termijn wordt de monumentencommissie geacht geadviseerd te hebben.</text:p>
                </text:list-item>
              </text:list>
            </text:section>
            <text:section text:name="artikel_id1-3-2-2-4-5" text:style-name="artikel">
              <text:p text:style-name="artikel_kop_titel"><text:span text:style-name="artikel_kop_label">Artikel</text:span> <text:span text:style-name="artikel_kop_nr">13.</text:span> Intrekken van de vergunning</text:p>
              <text:p text:style-name="al">Het bevoegd gezag kan de vergunning intrekken indien: </text:p>
              <text:list text:style-name="id1-3-2-2-4-5-3">
                <text:list-item text:style-override="id1-3-2-2-4-5-3-1">
                  <text:number>a.</text:number>
                  <text:p text:style-name="al">blijkt dat de vergunning ten gevolge van een onjuiste of onvolledige opgave is verleend en er op grond van de juiste of volledige gegevens een ander besluit zou zijn genomen;</text:p>
                </text:list-item>
                <text:list-item text:style-override="id1-3-2-2-4-5-3-2">
                  <text:number>b.</text:number>
                  <text:p text:style-name="al">blijkt dat de vergunninghouder de voorschriften bedoeld in artikel 10 van deze verordening niet naleeft; </text:p>
                </text:list-item>
                <text:list-item text:style-override="id1-3-2-2-4-5-3-3">
                  <text:number>c.</text:number>
                  <text:p text:style-name="al">de omstandigheden aan de kant van de vergunninghouder zich zodanig hebben gewijzigd, dat het belang van het monument zwaarder dient te wegen; </text:p>
                </text:list-item>
                <text:list-item text:style-override="id1-3-2-2-4-5-3-4">
                  <text:number>d.</text:number>
                  <text:p text:style-name="al">binnen achttien maanden na onherroepelijk worden van de vergunning geen begin met de werkzaamheden waarvoor de vergunning is verleend, is gemaakt. </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e beschermde stads- of dorpsgezichten en gebieden</text:p>
            <text:section text:name="artikel_id1-3-2-2-5-2" text:style-name="artikel">
              <text:p text:style-name="artikel_kop_titel"><text:span text:style-name="artikel_kop_label">Artikel</text:span> <text:span text:style-name="artikel_kop_nr">14.</text:span> Aanwijzing tot beschermd stads- of dorpsgebied of gebied.</text:p>
              <text:list text:style-name="id1-3-2-2-5-2-2">
                <text:list-item text:style-override="id1-3-2-2-5-2-2">
                  <text:number>1.</text:number>
                  <text:p text:style-name="al">Het bevoegd gezag kan een wijk, dorp, of gebied, al dan niet op aanvraag van een belanghebbende, aanwijzen als beschermd gemeentelijk stads-of dorpsgezicht of gebied. </text:p>
                </text:list-item>
                <text:list-item text:style-override="id1-3-2-2-5-2-3">
                  <text:number>2.</text:number>
                  <text:p text:style-name="al">Voordat het bevoegd gezag over de aanwijzing een besluit neemt, vraagt het eerst advies aan de monumentencommissie.</text:p>
                </text:list-item>
                <text:list-item text:style-override="id1-3-2-2-5-2-4">
                  <text:number>3.</text:number>
                  <text:p text:style-name="al">De aanwijzing kan geen dorpsgezicht betreffen dat is aangewezen op grond van de Erfgoedwet.</text:p>
                </text:list-item>
              </text:list>
            </text:section>
            <text:section text:name="artikel_id1-3-2-2-5-3" text:style-name="artikel">
              <text:p text:style-name="artikel_kop_titel"><text:span text:style-name="artikel_kop_label">Artikel</text:span> <text:span text:style-name="artikel_kop_nr">15.</text:span> Termijnen advies en aanwijzingsbesluit</text:p>
              <text:list text:style-name="id1-3-2-2-5-3-2">
                <text:list-item text:style-override="id1-3-2-2-5-3-2">
                  <text:number>1.</text:number>
                  <text:p text:style-name="al">De monumentencommissie adviseert binnen vier weken na de datum van ontvangst van het verzoek van de gemeenteraad.</text:p>
                </text:list-item>
                <text:list-item text:style-override="id1-3-2-2-5-3-3">
                  <text:number>2.</text:number>
                  <text:p text:style-name="al">Het bevoegd gezag beslist binnen acht weken na ontvangst van het advies van de monumentencommissie, maar in ieder geval binnen zestien weken na de adviesaanvraag.</text:p>
                </text:list-item>
              </text:list>
            </text:section>
            <text:section text:name="artikel_id1-3-2-2-5-4" text:style-name="artikel">
              <text:p text:style-name="artikel_kop_titel"><text:span text:style-name="artikel_kop_label">Artikel</text:span> <text:span text:style-name="artikel_kop_nr">16.</text:span> Mededeling aanwijzingsbesluit</text:p>
              <text:p text:style-name="al">De aanwijzing als bedoeld in artikel 14, eerste lid van deze verordening, wordt medegedeeld aan degenen die als zakelijk gerechtigden in de kadastrale legger bekend staan en aan de ingeschreven hypothecaire schuldeisers en, indien om aanwijzing is verzocht, aan de aanvrager.</text:p>
            </text:section>
            <text:section text:name="artikel_id1-3-2-2-5-5" text:style-name="artikel">
              <text:p text:style-name="artikel_kop_titel"><text:span text:style-name="artikel_kop_label">Artikel</text:span> <text:span text:style-name="artikel_kop_nr">17.</text:span> Registratie op de gemeentelijke monumentenlijst</text:p>
              <text:list text:style-name="id1-3-2-2-5-5-2">
                <text:list-item text:style-override="id1-3-2-2-5-5-2">
                  <text:number>1.</text:number>
                  <text:p text:style-name="al">Het bevoegd gezag registreert het gemeentelijke gezicht of gebied op de gemeentelijke monumentenlijst. </text:p>
                </text:list-item>
                <text:list-item text:style-override="id1-3-2-2-5-5-3">
                  <text:number>2.</text:number>
                  <text:p text:style-name="al">De gemeentelijke monumentenlijst bevat de plaatselijke aanduiding, de datum van de aanwijzing, de kadastrale aanduiding en een beschrijving van het gezicht. </text:p>
                </text:list-item>
              </text:list>
            </text:section>
            <text:section text:name="artikel_id1-3-2-2-5-6" text:style-name="artikel">
              <text:p text:style-name="artikel_kop_titel"><text:span text:style-name="artikel_kop_label">Artikel</text:span> <text:span text:style-name="artikel_kop_nr">18.</text:span> Wijzigen van de aanwijzing</text:p>
              <text:list text:style-name="id1-3-2-2-5-6-2">
                <text:list-item text:style-override="id1-3-2-2-5-6-2">
                  <text:number>1.</text:number>
                  <text:p text:style-name="al">Het bevoegd gezag kan al dan niet op aanvraag van een belanghebbende de aanwijzing wijzigen. </text:p>
                </text:list-item>
                <text:list-item text:style-override="id1-3-2-2-5-6-3">
                  <text:number>2.</text:number>
                  <text:p text:style-name="al">Artikel 14, tweede en derde lid, alsmede artikel 15, 16 en 17 van deze verordening zijn van overeenkomstige toepassing op het wijzigingsbesluit. </text:p>
                </text:list-item>
                <text:list-item text:style-override="id1-3-2-2-5-6-4">
                  <text:number>3.</text:number>
                  <text:p text:style-name="al">Indien de wijziging naar het oordeel van het college van ondergeschikte betekenis is, blijft overeenkomstige toepassing, als bedoeld in lid 2 van deze verordening, achterwege. </text:p>
                </text:list-item>
                <text:list-item text:style-override="id1-3-2-2-5-6-5">
                  <text:number>4.</text:number>
                  <text:p text:style-name="al">De inhoud en de datum van de wijziging worden op de gemeentelijke monumentenlijst aangetekend. </text:p>
                </text:list-item>
              </text:list>
            </text:section>
            <text:section text:name="artikel_id1-3-2-2-5-7" text:style-name="artikel">
              <text:p text:style-name="artikel_kop_titel"><text:span text:style-name="artikel_kop_label">Artikel</text:span> <text:span text:style-name="artikel_kop_nr">19.</text:span> Intrekken van de aanwijzing</text:p>
              <text:list text:style-name="id1-3-2-2-5-7-2">
                <text:list-item text:style-override="id1-3-2-2-5-7-2">
                  <text:number>1.</text:number>
                  <text:p text:style-name="al">Indien het bevoegd gezag de aanwijzing intrekt, zijn artikel 14, tweede lid, en artikelen 15 en 16 van deze verordening van overeenkomstige toepassing. </text:p>
                </text:list-item>
                <text:list-item text:style-override="id1-3-2-2-5-7-3">
                  <text:number>2.</text:number>
                  <text:p text:style-name="al">De aanwijzing wordt geacht te zijn ingetrokken, indien toepassing wordt gegeven aan artikel 3 van de Erfgoedwet of aan artikel 5 van de monumentenverordening van de provincie Noord-Holland. </text:p>
                </text:list-item>
                <text:list-item text:style-override="id1-3-2-2-5-7-4">
                  <text:number>3.</text:number>
                  <text:p text:style-name="al">De intrekking wordt op de gemeentelijke monumentenlijst geregistreerd.</text:p>
                </text:list-item>
              </text:list>
            </text:section>
            <text:p text:style-name="hoofdstuk_bottom"/>
          </text:section>
          <text:section text:name="hoofdstuk_id1-3-2-2-6" text:style-name="hoofdstuk">
            <text:p text:style-name="hoofdstuk_kop"><text:span text:style-name="label">Hoofdstuk</text:span> <text:span text:style-name="nr">6.</text:span> Instandhouding van gemeentelijk beschermde stads- of dorpsgezichten en gebieden</text:p>
            <text:section text:name="artikel_id1-3-2-2-6-2" text:style-name="artikel">
              <text:p text:style-name="artikel_kop_titel"><text:span text:style-name="artikel_kop_label">Artikel</text:span> <text:span text:style-name="artikel_kop_nr">20.</text:span> Instandhoudingbepaling</text:p>
              <text:list text:style-name="id1-3-2-2-6-2-2">
                <text:list-item text:style-override="id1-3-2-2-6-2-2">
                  <text:number>1.</text:number>
                  <text:p text:style-name="al">In een gemeentelijk beschermd stads- of dorpsgezicht of gebied is voor het geheel of gedeeltelijk wijzigen danwel afbreken van bouwwerken een omgevingsvergunning noodzakelijk, behoudens het bepaalde in artikel 2 en 3 van Bijlage II behorende bij het Besluit omgevingsrecht. </text:p>
                </text:list-item>
                <text:list-item text:style-override="id1-3-2-2-6-2-3">
                  <text:number>2.</text:number>
                  <text:p text:style-name="al">De omgevingsvergunning kan worden geweigerd indien naar het oordeel van het bevoegd gezag niet aannemelijk is dat op de plaats van het te slopen bouwwerk een ander bouwwerk kan of zal worden gebouwd.</text:p>
                </text:list-item>
                <text:list-item text:style-override="id1-3-2-2-6-2-4">
                  <text:number>3.</text:number>
                  <text:p text:style-name="al">Artikelen 11, 12 en 13 zijn van overeenkomstige toepassing. </text:p>
                </text:list-item>
                <text:list-item text:style-override="id1-3-2-2-6-2-5">
                  <text:number>4.</text:number>
                  <text:p text:style-name="al">Een omgevingsvergunning is niet vereist voor de activiteit slopen ingevolge een aanschrijving van het college als bedoeld in hoofdstuk II, afdeling 2, van de Woningwet. </text:p>
                </text:list-item>
              </text:list>
            </text:section>
            <text:p text:style-name="hoofdstuk_bottom"/>
          </text:section>
          <text:section text:name="hoofdstuk_id1-3-2-2-7" text:style-name="hoofdstuk">
            <text:p text:style-name="hoofdstuk_kop"><text:span text:style-name="label">Hoofdstuk</text:span> <text:span text:style-name="nr">7.</text:span> Instandhouding van archeologische terreinen</text:p>
            <text:section text:name="artikel_id1-3-2-2-7-2" text:style-name="artikel">
              <text:p text:style-name="artikel_kop_titel"><text:span text:style-name="artikel_kop_label">Artikel</text:span> <text:span text:style-name="artikel_kop_nr">21.</text:span> Instandshoudingbepaling</text:p>
              <text:list text:style-name="id1-3-2-2-7-2-2">
                <text:list-item text:style-override="id1-3-2-2-7-2-2">
                  <text:number>1.</text:number>
                  <text:p text:style-name="al">Het is verboden om in een archeologisch monument of een archeologisch verwachtingsgebied de bodem te verstoren.</text:p>
                </text:list-item>
                <text:list-item text:style-override="id1-3-2-2-7-2-3">
                  <text:number>2.</text:number>
                  <text:p text:style-name="al">Het verbod in het eerste lid is niet van toepassing indien;</text:p>
                  <text:list text:style-name="id1-3-2-2-7-2-3-3">
                    <text:list-item text:style-override="id1-3-2-2-7-2-3-3-1">
                      <text:number>a.</text:number>
                      <text:p text:style-name="al">het een verstoring betreft van een archeologisch monument of archeologisch verwachtingsgebied als aangegeven op de gemeentelijke archeologische verwachtingskaart of de gemeentelijke beleidsadvieskaart en waarbij die verstoring plaatsvindt:</text:p>
                      <text:list text:style-name="id1-3-2-2-7-2-3-3-1-3">
                        <text:list-item text:style-override="id1-3-2-2-7-2-3-3-1-3-1">
                          <text:number>∘</text:number>
                          <text:p text:style-name="al">1. in een gebied met waarde archeologie A en het te verstoren gebied kleiner is dan 25 m2 en niet dieper dan 20cm </text:p>
                        </text:list-item>
                        <text:list-item text:style-override="id1-3-2-2-7-2-3-3-1-3-2">
                          <text:number>∘</text:number>
                          <text:p text:style-name="al">2. in een gebied met waarde archeologie B en het te verstoren gebied kleiner is dan 50 m2 en niet dieper dan 35cm, of;</text:p>
                        </text:list-item>
                        <text:list-item text:style-override="id1-3-2-2-7-2-3-3-1-3-3">
                          <text:number>∘</text:number>
                          <text:p text:style-name="al">3. in een gebied met waarde archeologie C en het te verstoren gebied kleiner is dan 500 m2 en niet dieper dan 40cm, of;</text:p>
                        </text:list-item>
                        <text:list-item text:style-override="id1-3-2-2-7-2-3-3-1-3-4">
                          <text:number>∘</text:number>
                          <text:p text:style-name="al">4. in een gebied met waarde archeologie D en het te verstoren gebied kleiner is dan 5000 m2 en niet dieper dan 40cm, of;</text:p>
                        </text:list-item>
                        <text:list-item text:style-override="id1-3-2-2-7-2-3-3-1-3-5">
                          <text:number>∘</text:number>
                          <text:p text:style-name="al">5. in een gebied met waarde archeologie E en het te verstoren gebied kleiner is dan 10.000 m2 en niet dieper dan 40cm.</text:p>
                        </text:list-item>
                      </text:list>
                    </text:list-item>
                    <text:list-item text:style-override="id1-3-2-2-7-2-3-3-2">
                      <text:number>b.</text:number>
                      <text:p text:style-name="al">in het geldend bestemmingsplan bepalingen zijn opgenomen omtrent archeologische monumentenzorg.</text:p>
                      <text:p text:style-name="al">c. in een afwijkingsbesluit als bedoeld in artikel 2.12 eerste lid van de Wet algemene bepalingen omgevingsrecht voorschriften zijn opgenomen omtrent archeologische monumentenzorg.</text:p>
                      <text:p text:style-name="al">d. het bevoegd gezag nadere regels stelt met betrekking tot de uitvoering van werkzaamheden die leiden tot een verstoring van een archeologisch monument of archeologisch verwachtingsgebied als aangegeven op gemeentelijke archeologische waardenkaart of de gemeentelijke beleidsadvieskaart.</text:p>
                      <text:p text:style-name="al">e. een rapport is overgelegd waarin de archeologische waarde van het te verstoren terrein naar het oordeel van het bevoegd gezag in voldoende mate is vastgesteld en waaruit blijkt dat:</text:p>
                      <text:list text:style-name="id1-3-2-2-7-2-3-3-2-6">
                        <text:list-item text:style-override="id1-3-2-2-7-2-3-3-2-6-1">
                          <text:number>∘</text:number>
                          <text:p text:style-name="al">1. het behoud van de archeologische waarden in voldoende mate kan worden geborgd; of</text:p>
                        </text:list-item>
                        <text:list-item text:style-override="id1-3-2-2-7-2-3-3-2-6-2">
                          <text:number>∘</text:number>
                          <text:p text:style-name="al">2. de archeologische waarden door de verstoring niet onevenredig worden geschaad; of</text:p>
                        </text:list-item>
                        <text:list-item text:style-override="id1-3-2-2-7-2-3-3-2-6-3">
                          <text:number>∘</text:number>
                          <text:p text:style-name="al">3. in het geheel geen archeologische waarden aanwezig zijn.</text:p>
                        </text:list-item>
                      </text:list>
                    </text:list-item>
                  </text:list>
                </text:list-item>
              </text:list>
            </text:section>
            <text:section text:name="artikel_id1-3-2-2-7-3" text:style-name="artikel">
              <text:p text:style-name="artikel_kop_titel"><text:span text:style-name="artikel_kop_label">Artikel</text:span> <text:span text:style-name="artikel_kop_nr">22.</text:span> Opgravingen en begeleiding</text:p>
              <text:list text:style-name="id1-3-2-2-7-3-2">
                <text:list-item text:style-override="id1-3-2-2-7-3-2">
                  <text:number> 1. </text:number>
                  <text:p text:style-name="al">Indien binnen het grondgebied van de gemeente onderzoek wordt uitgevoerd in het kader van het doen van opgravingen in de zin van artikel 1.1 Erfgoedwet, dient, onverminderd de overige bepalingen van deze wet: </text:p>
                  <text:list text:style-name="id1-3-2-2-7-3-2-3">
                    <text:list-item text:style-override="id1-3-2-2-7-3-2-3-1">
                      <text:number>a.</text:number>
                      <text:p text:style-name="al"> het bevoegd gezag een programma van eisen vast te stellen, waarbij nadere regels worden gesteld ten aanzien van het onderzoek.</text:p>
                    </text:list-item>
                    <text:list-item text:style-override="id1-3-2-2-7-3-2-3-2">
                      <text:number>b.</text:number>
                      <text:p text:style-name="al"> de verstoorder, voorafgaande aan het onderzoek, een plan van aanpak ter goedkeuring aan het bevoegd gezag te overleggen.</text:p>
                    </text:list-item>
                  </text:list>
                </text:list-item>
                <text:list-item text:style-override="id1-3-2-2-7-3-3">
                  <text:number>2.</text:number>
                  <text:p text:style-name="al">In de nadere regels neemt het bevoegd gezag bepalingen op met betrekking tot het toezicht op de feitelijke uitvoering van het plan van aanpak. Tijdens het onderzoek dienen aanwijzingen van het bevoegd gezag in acht te worden genomen.</text:p>
                </text:list-item>
                <text:list-item text:style-override="id1-3-2-2-7-3-4">
                  <text:number>3.</text:number>
                  <text:p text:style-name="al"> Om te kunnen beoordelen of het plan van aanpak aan het programma van eisen en eventuele nadere regels voldoet, vraagt het bevoegd gezag advies aan een deskundigeop het terrein van de archeologische monumentenzor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Schadevergoeding</text:p>
              <text:list text:style-name="id1-3-2-2-8-2-2">
                <text:list-item text:style-override="id1-3-2-2-8-2-2">
                  <text:number>1.</text:number>
                  <text:p text:style-name="al"> Indien en voor zover blijkt dat een belanghebbende schade lijdt of zal lijden, die redelijkerwijze niet of niet geheel te zijnen laste behoort te blijven, kent het bevoegd gezag hem op zijn aanvraag een naar billijkheid te bepalen schadevergoeding toe, indien de schade in relatie staat tot:</text:p>
                  <text:list text:style-name="id1-3-2-2-8-2-2-3">
                    <text:list-item text:style-override="id1-3-2-2-8-2-2-3-1">
                      <text:number>a.</text:number>
                      <text:p text:style-name="al">de weigering van het bevoegd gezag een vergunning als bedoeld in artikel 10 van deze verordening te verlenen; </text:p>
                    </text:list-item>
                    <text:list-item text:style-override="id1-3-2-2-8-2-2-3-2">
                      <text:number>b.</text:number>
                      <text:p text:style-name="al"> de voorschriften door het bevoegd gezag verbonden aan een vergunning als bedoeld in artikel 10; </text:p>
                    </text:list-item>
                    <text:list-item text:style-override="id1-3-2-2-8-2-2-3-3">
                      <text:number>c.</text:number>
                      <text:p text:style-name="al"> de door het bevoegd gezag nader te stellen regels als bedoeld in artikel 10, derde lid; </text:p>
                    </text:list-item>
                    <text:list-item text:style-override="id1-3-2-2-8-2-2-3-4">
                      <text:number>d.</text:number>
                      <text:p text:style-name="al"> de door het bevoegd gezag nader te stellen regels als bedoeld in artikel 21, tweede lid onder d; </text:p>
                    </text:list-item>
                    <text:list-item text:style-override="id1-3-2-2-8-2-2-3-5">
                      <text:number>e.</text:number>
                      <text:p text:style-name="al"> een aanwijzing als bedoeld in artikel 22, tweede lid, tweede volzin.</text:p>
                    </text:list-item>
                  </text:list>
                </text:list-item>
                <text:list-item text:style-override="id1-3-2-2-8-2-3">
                  <text:number>2.</text:number>
                  <text:p text:style-name="al">Voor de behandeling van de aanvragen zijn de bepalingen van de verordening ter regeling van de procedure bij toepassing van artikel 6.1 en 6.2 van de Wet ruimtelijke ordening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24.</text:span> Strafbepaling</text:p>
              <text:p text:style-name="al">Degene, die handelt in strijd met de artikelen 10, eerste, tweede en derde lid en 21, eerste lid, van deze verordening, wordt gestraft met een geldboete van de tweede categorie of een hechtenis van ten hoogste drie maanden. </text:p>
            </text:section>
            <text:section text:name="artikel_id1-3-2-2-9-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op grond van artikel 5.10, derde lid, van de Wet algemene bepalingen omgevingsrecht door het bevoegd gezag aangewezen ambtenaren.</text:p>
            </text:section>
            <text:section text:name="artikel_id1-3-2-2-9-4" text:style-name="artikel">
              <text:p text:style-name="artikel_kop_titel"><text:span text:style-name="artikel_kop_label">Artikel</text:span> <text:span text:style-name="artikel_kop_nr">26.</text:span> Binnentreden</text:p>
              <text:p text:style-name="al">De ambtenaren die zijn belast met het toezicht op de naleving of de opsporing van strafbaar gestelde feiten ter zake van het bepaalde bij of krachtens deze verordening zijn bevoegd, met medeneming van de benodigde apparatuur, een woning te betreden zonder toestemming van de bewoner.</text:p>
            </text:section>
            <text:section text:name="artikel_id1-3-2-2-9-5" text:style-name="artikel">
              <text:p text:style-name="artikel_kop_titel"><text:span text:style-name="artikel_kop_label">Artikel</text:span> <text:span text:style-name="artikel_kop_nr">27.</text:span> Intrekken oude verordeningen</text:p>
              <text:list text:style-name="id1-3-2-2-9-5-2">
                <text:list-item text:style-override="id1-3-2-2-9-5-2">
                  <text:number>1.</text:number>
                  <text:p text:style-name="al">De Cultuurhistorie verordening Alkmaar, vastgesteld bij besluit van 10 september 2009, wordt ingetrokken.</text:p>
                </text:list-item>
                <text:list-item text:style-override="id1-3-2-2-9-5-3">
                  <text:number>2.</text:number>
                  <text:p text:style-name="al">De Erfgoedverordening 2010 gemeente Schermer, vastgesteld bij besluit van 28 september 2010, wordt ingetrokken.</text:p>
                </text:list-item>
                <text:list-item text:style-override="id1-3-2-2-9-5-4">
                  <text:number>3.</text:number>
                  <text:p text:style-name="al">De Monumentenverordening Graft-De Rijp, vastgesteld bij besluit van 10 mei 2012, wordt ingetrokken.</text:p>
                </text:list-item>
              </text:list>
            </text:section>
            <text:section text:name="artikel_id1-3-2-2-9-6" text:style-name="artikel">
              <text:p text:style-name="artikel_kop_titel"><text:span text:style-name="artikel_kop_label">Artikel</text:span> <text:span text:style-name="artikel_kop_nr">28.</text:span> Overgangsrecht</text:p>
              <text:p text:style-name="al">De gemeentelijke monumenten en gemeentelijke stads- of dorpsgezichten die zijn aangewezen en geregistreerd op grond van de Cultuurhistorie verordening Alkmaar, de Erfgoedverordening 2010 gemeente Schermer en de Monumentenverordening Graft-De Rijp, worden geacht te zijn aangewezen en geregistreerd overeenkomstig de bepalingen van deze verordening.</text:p>
            </text:section>
            <text:section text:name="artikel_id1-3-2-2-9-7" text:style-name="artikel">
              <text:p text:style-name="artikel_kop_titel"><text:span text:style-name="artikel_kop_label">Artikel</text:span> <text:span text:style-name="artikel_kop_nr">29.</text:span> Citeertitel</text:p>
              <text:p text:style-name="al">Deze verordening wordt aangehaald als: Erfgoedverordening Alkmaar.</text:p>
            </text:section>
            <text:p text:style-name="hoofdstuk_bottom"/>
          </text:section>
        </text:section>
        <text:section text:name="regeling-sluiting_id1-3-2-3" text:style-name="regeling-sluiting">
          <text:section text:name="gegeven_id1-3-2-3-1" text:style-name="gegeven">
            <text:p text:style-name="dagtekening">
            <text:span text:style-name="plaats">Alkmaar,  </text:span>
            <text:span text:style-name="datum">15 september 2016 </text:span>
          </text:p>
          </text:section>
          <text:section text:name="ondertekening_id1-3-2-3-2">
            <text:p><text:span text:style-name="deze">De raad voornoemd,</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53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3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3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Alkm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37</meta:user-defined>
    <meta:user-defined meta:name="OVERHEIDop.GmbID/DC.identifier">gmb-2016-133537</meta:user-defined>
    <meta:user-defined meta:name="OVERHEID.TaxonomieBeleidsagenda/OVERHEID.category">Huisvesting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