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6-02917 Dom S. Dubuissonstraat 28a te Berkel-Enschot, handelen in strijd met regels ruimtelijke ordening, verzonden 26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8 - Z-HZ_WABO-2016-02917 - B - Dom S. Dubuissonstraat 28a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352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2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2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6-02917 Dom S. Dubuissonstraat 28a te Berkel-Enschot, handelen in strijd met regels ruimtelijke ordening, verzonden 26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28</meta:user-defined>
    <meta:user-defined meta:name="OVERHEIDop.GmbID/DC.identifier">gmb-2016-133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HN 28a</meta:user-defined>
    <meta:user-defined meta:name="OVERHEIDop.woonplaats">Berkel-Enschot</meta:user-defined>
    <meta:user-defined meta:name="OVERHEIDop.straatnaam">Dom S. Dubuisso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8038 400014</meta:user-defined>
    <meta:user-defined meta:name="OVERHEIDop.versieInformatie"/>
  </office:meta>
</office:document-meta>
</file>