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239 Loblaan te Berkel-Enschot, kappen van 4 bomen, 2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8 - Z-HZ_WABO-2016-03239 - I - Loblaa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2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239 Loblaan te Berkel-Enschot, kappen van 4 bomen, 2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25</meta:user-defined>
    <meta:user-defined meta:name="OVERHEIDop.GmbID/DC.identifier">gmb-2016-133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NN 1</meta:user-defined>
    <meta:user-defined meta:name="OVERHEIDop.woonplaats">Berkel-Enschot</meta:user-defined>
    <meta:user-defined meta:name="OVERHEIDop.straatnaam">Löb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821 399846</meta:user-defined>
    <meta:user-defined meta:name="OVERHEIDop.versieInformatie"/>
  </office:meta>
</office:document-meta>
</file>