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38 Burgemeester van de Mortelplein 15 te Tilburg, kappen van 2 bomen, 2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38 - I - Burgemeester van de Mortelplei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2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38 Burgemeester van de Mortelplein 15 te Tilburg, kappen van 2 bomen, 2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4</meta:user-defined>
    <meta:user-defined meta:name="OVERHEIDop.GmbID/DC.identifier">gmb-2016-133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PH 15</meta:user-defined>
    <meta:user-defined meta:name="OVERHEIDop.woonplaats">Tilburg</meta:user-defined>
    <meta:user-defined meta:name="OVERHEIDop.straatnaam">Burgemeester van de Morte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74 395761</meta:user-defined>
    <meta:user-defined meta:name="OVERHEIDop.versieInformatie"/>
  </office:meta>
</office:document-meta>
</file>