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37 Zevenheuvelenweg 9 te Tilburg, kappen van 16 bomen, 21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37 - I - Zevenheuvel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37 Zevenheuvelenweg 9 te Tilburg, kappen van 16 bomen, 21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2</meta:user-defined>
    <meta:user-defined meta:name="OVERHEIDop.GmbID/DC.identifier">gmb-2016-13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N 9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14 399549</meta:user-defined>
    <meta:user-defined meta:name="OVERHEIDop.versieInformatie"/>
  </office:meta>
</office:document-meta>
</file>