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26 hoek Brakmanlaan en Rodenberg (sectie A 5217)  te Tilburg, plaatsen van 2 putkelders,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26 - I - hoek Brakmanlaan en Rodenberg (sectie A 5217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26 hoek Brakmanlaan en Rodenberg (sectie A 5217)  te Tilburg, plaatsen van 2 putkelders,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0</meta:user-defined>
    <meta:user-defined meta:name="OVERHEIDop.GmbID/DC.identifier">gmb-2016-133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W 66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019 400136</meta:user-defined>
    <meta:user-defined meta:name="OVERHEIDop.versieInformatie"/>
  </office:meta>
</office:document-meta>
</file>